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26000000CE33AA58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7.43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4.122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5.092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2.57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5.345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PLANO_20_DE_20_AÇÃO_20_-_20_Propost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fo:background-color="#cfe2f3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order-bottom="0.74pt solid #000000" fo:background-color="#ead1d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0.74pt solid #000000" fo:background-color="#efefe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none" fo:background-color="#d9ead3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1.76pt solid #000000" fo:background-color="#fce5cd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LEN(TRIM([.B15]))&gt;0)" style:apply-style-name="ConditionalStyle_5f_1" style:base-cell-address="'PLANO DE AÇÃO - Proposta'.B15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0]&gt;0)" style:apply-style-name="ConditionalStyle_5f_1" style:base-cell-address="'PLANO DE AÇÃO - Proposta'.B70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1]&gt;0)" style:apply-style-name="ConditionalStyle_5f_2" style:base-cell-address="'PLANO DE AÇÃO - Proposta'.B71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2]&gt;0)" style:apply-style-name="ConditionalStyle_5f_3" style:base-cell-address="'PLANO DE AÇÃO - Proposta'.B72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[.C73]&gt;0)" style:apply-style-name="ConditionalStyle_5f_4" style:base-cell-address="'PLANO DE AÇÃO - Proposta'.B73"/>
    </style:style>
    <style:style style:name="ce3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LEN(TRIM([.B15]))&gt;0)" style:apply-style-name="ConditionalStyle_5f_1" style:base-cell-address="'PLANO DE AÇÃO - Proposta'.B15"/>
    </style:style>
    <style:style style:name="ce40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is-true-formula([.C70]&gt;0)" style:apply-style-name="ConditionalStyle_5f_1" style:base-cell-address="'PLANO DE AÇÃO - Proposta'.B70"/>
    </style:style>
    <style:style style:name="ce41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cell-content()&gt;0" style:apply-style-name="ConditionalStyle_5f_2" style:base-cell-address="'PLANO DE AÇÃO - Proposta'.C71"/>
    </style:style>
    <style:style style:name="ce42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cell-content()&gt;0" style:apply-style-name="ConditionalStyle_5f_3" style:base-cell-address="'PLANO DE AÇÃO - Proposta'.C72"/>
    </style:style>
    <style:style style:name="ce43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  <style:map style:condition="cell-content()&gt;0" style:apply-style-name="ConditionalStyle_5f_4" style:base-cell-address="'PLANO DE AÇÃO - Proposta'.C73"/>
    </style:style>
    <style:style style:name="ce44" style:family="table-cell" style:parent-style-name="Defaul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37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37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37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37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order-bottom="none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ce5cd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order-bottom="1.76pt solid #000000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37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137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order-bottom="none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order-bottom="none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1.76pt solid #000000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ontserra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Montserra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Montserrat" style:font-weight-asian="normal" style:font-weight-complex="normal"/>
    </style:style>
    <style:style style:name="T3" style:family="text">
      <style:text-properties fo:color="#000000"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/>
    </style:style>
    <style:style style:name="T5" style:family="text">
      <style:text-properties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Montserra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name-complex="Montserrat" style:font-size-asian="9pt" style:font-size-complex="9pt" style:font-weight-asian="normal" style:font-weight-complex="normal"/>
    </style:style>
    <style:style style:name="T10" style:family="text">
      <style:text-properties fo:color="#000000" style:font-name="Montserra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Montserrat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name-complex="Montserrat" style:font-weight-asian="normal" style:font-weight-complex="normal"/>
    </style:style>
    <style:style style:name="T12" style:family="text">
      <style:text-properties fo:color="#000000" style:font-name="Montserra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Montserrat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ços&quot;;&quot;Bens&quot;;&quot;Outros&quot;)" table:allow-empty-cell="true" table:display-list="unsorted" table:base-cell-address="'PLANO DE AÇÃO - Proposta'.C23">
          <table:error-message table:message-type="stop" table:display="true"/>
        </table:content-validation>
        <table:content-validation table:name="val2" table:condition="of:cell-content-is-in-list(&quot;1º mês&quot;;&quot;2º mês&quot;;&quot;3º mês&quot;;&quot;4º mês&quot;;&quot;5º mês&quot;;&quot;6º mês&quot;;&quot;7º mês&quot;;&quot;8º mês&quot;;&quot;9º mês&quot;;&quot;10º mês&quot;;&quot;11º mês&quot;;&quot;12º mês&quot;)" table:allow-empty-cell="true" table:display-list="unsorted" table:base-cell-address="'PLANO DE AÇÃO - Proposta'.H23">
          <table:error-message table:message-type="stop" table:display="true"/>
        </table:content-validation>
      </table:content-validations>
      <table:table table:name="PLANO DE AÇÃO - Proposta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number-columns-repeated="16375"/>
        <table:table-row table:style-name="ro1">
          <table:table-cell table:style-name="ce1" table:number-columns-spanned="9" table:number-rows-spanned="1">
            <draw:frame draw:z-index="0" draw:name="image1.png" draw:style-name="gr1" draw:text-style-name="P1" svg:width="0.712cm" svg:height="0.104cm" svg:x="0cm" svg:y="0cm">
              <draw:image xlink:href="Pictures/1000000100000526000000CE33AA583F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5º EDITAL CULTURA INFÂNCIA</text:p>
            <text:p/>
            <text:p>ANEXO 7 - MODELO DE PLANO DE AÇÃO</text:p>
          </table:table-cell>
          <table:covered-table-cell table:number-columns-repeated="8" table:style-name="ce2"/>
        </table:table-row>
        <table:table-row table:style-name="ro3">
          <table:table-cell table:style-name="ce3" office:value-type="string" calcext:value-type="string" table:number-columns-spanned="9" table:number-rows-spanned="1">
            <text:p>1. DADOS BÁSICOS DO(A) AGENTE CULTURAL</text:p>
          </table:table-cell>
          <table:covered-table-cell table:number-columns-repeated="8" table:style-name="ce3"/>
        </table:table-row>
        <table:table-row table:style-name="ro3">
          <table:table-cell table:style-name="ce4" office:value-type="string" calcext:value-type="string" table:number-columns-spanned="9" table:number-rows-spanned="1">
            <text:p>NOME DO(A) AGENTE CULTURAL:</text:p>
          </table:table-cell>
          <table:covered-table-cell table:number-columns-repeated="8" table:style-name="ce4"/>
        </table:table-row>
        <table:table-row table:style-name="ro3">
          <table:table-cell table:style-name="ce4" office:value-type="string" calcext:value-type="string" table:number-columns-spanned="9" table:number-rows-spanned="1">
            <text:p>CPF:</text:p>
          </table:table-cell>
          <table:covered-table-cell table:number-columns-repeated="8" table:style-name="ce4"/>
        </table:table-row>
        <table:table-row table:style-name="ro4">
          <table:table-cell table:style-name="ce3" office:value-type="string" calcext:value-type="string" table:number-columns-spanned="9" table:number-rows-spanned="1">
            <text:p>2. DADOS BÁSICOS DO PROJETO:</text:p>
          </table:table-cell>
          <table:covered-table-cell table:number-columns-repeated="8" table:style-name="ce3"/>
        </table:table-row>
        <table:table-row table:style-name="ro3">
          <table:table-cell table:style-name="ce4" office:value-type="string" calcext:value-type="string" table:number-columns-spanned="9" table:number-rows-spanned="1">
            <text:p>NOME DO PROJETO: </text:p>
          </table:table-cell>
          <table:covered-table-cell table:number-columns-repeated="8" table:style-name="ce4"/>
        </table:table-row>
        <table:table-row table:style-name="ro3">
          <table:table-cell table:style-name="ce4" office:value-type="string" calcext:value-type="string" table:number-columns-spanned="9" table:number-rows-spanned="1">
            <text:p>Nº INSCRIÇÃO:</text:p>
          </table:table-cell>
          <table:covered-table-cell table:number-columns-repeated="8" table:style-name="ce4"/>
        </table:table-row>
        <table:table-row table:style-name="ro3">
          <table:table-cell table:style-name="ce4" office:value-type="string" calcext:value-type="string" table:number-columns-spanned="9" table:number-rows-spanned="1">
            <text:p>VALOR TOTAL DO PROJETO: R$ <text:s/></text:p>
          </table:table-cell>
          <table:covered-table-cell table:number-columns-repeated="8" table:style-name="ce4"/>
        </table:table-row>
        <table:table-row table:style-name="ro3">
          <table:table-cell table:style-name="ce5" office:value-type="string" calcext:value-type="string" table:number-columns-spanned="9" table:number-rows-spanned="1">
            <text:p><text:span text:style-name="T1">INICIO DO PROJETO: </text:span><text:span text:style-name="T2">A PARTIR DA ASSINATURA DO TERMO DE EXECUÇÃO CULTURAL</text:span></text:p>
          </table:table-cell>
          <table:covered-table-cell table:number-columns-repeated="8" table:style-name="ce5"/>
        </table:table-row>
        <table:table-row table:style-name="ro3">
          <table:table-cell table:style-name="ce4" office:value-type="string" calcext:value-type="string" table:number-columns-spanned="9" table:number-rows-spanned="1">
            <text:p>MESES DE DURAÇÃO DO PROJETO:</text:p>
          </table:table-cell>
          <table:covered-table-cell table:number-columns-repeated="8" table:style-name="ce4"/>
        </table:table-row>
        <table:table-row table:style-name="ro5">
          <table:table-cell table:style-name="ce6" office:value-type="string" calcext:value-type="string" table:number-columns-spanned="9" table:number-rows-spanned="1">
            <text:p><text:span text:style-name="T3">OBJETO DO PROJETO </text:span><text:span text:style-name="T4">(O objeto de um projeto cultural é a manifestação cultural ou artística que se pretende realizar assim como, um resultado final - produto cultural - a ser entregue. Deve ser apresentado de forma clara e objetiva)</text:span><text:span text:style-name="T5">:</text:span></text:p>
          </table:table-cell>
          <table:covered-table-cell table:number-columns-repeated="8" table:style-name="ce6"/>
        </table:table-row>
        <table:table-row table:style-name="ro6">
          <table:table-cell table:style-name="ce7" office:value-type="string" calcext:value-type="string" table:number-columns-spanned="9" table:number-rows-spanned="1">
            <text:p>3. DETALHAMENTO DO PROJETO - METAS</text:p>
          </table:table-cell>
          <table:covered-table-cell table:number-columns-repeated="8" table:style-name="ce7"/>
        </table:table-row>
        <table:table-row table:style-name="ro7">
          <table:table-cell table:style-name="ce8"/>
          <table:table-cell table:style-name="ce30" office:value-type="string" calcext:value-type="string" table:number-columns-spanned="3" table:number-rows-spanned="1">
            <text:p><text:span text:style-name="T1">METAS MENSURÁVEIS:</text:span><text:span text:style-name="T9">.</text:span></text:p>
            <text:p><text:span text:style-name="T10">Ex.: realizar um curta-metragem; realização uma formação em audiovisual; ação de acessibilidade; divulgação do projeto; etc.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<text:span text:style-name="T1">MEIOS DE VERIFICAÇÃO</text:span></text:p>
            <text:p><text:span text:style-name="T10">Ex.: registros fotográficos, vídeos, frequências de atividades assinadas; links de sites e publicações; arquivos srt; registros em jornais e outros meios de divulgação; etc.</text:span></text:p>
          </table:table-cell>
          <table:covered-table-cell table:style-name="ce30"/>
          <table:table-cell table:style-name="ce54" office:value-type="string" calcext:value-type="string" table:number-columns-spanned="3" table:number-rows-spanned="1">
            <text:p><text:span text:style-name="T1">RESULTADOS ESPERADOS</text:span></text:p>
            <text:p><text:span text:style-name="T10">Alcance esperado com o resultado das metas. É quantitativo e qualitativo, tratando-se da expectativa de alcance por meio da meta informada. Ex.: Realização de xx apresentações artísticas, com xx atrações locais, xx atrações nacionais; programação realizada em xx municipios; público estimado de xxx pessoas; alcance de público PcD de xxx pessoas por meio das articulações com os parceiros xxxxx; envolvimento de xxx profissionais de forma direta; xxx empreendedores locais beneficiado nos dias do evento; etc.</text:span></text:p>
          </table:table-cell>
          <table:covered-table-cell table:number-columns-repeated="2" table:style-name="ce5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31" table:number-columns-spanned="3" table:number-rows-spanned="1"/>
          <table:covered-table-cell table:style-name="ce39"/>
          <table:covered-table-cell table:style-name="ce49"/>
          <table:table-cell table:style-name="ce51" table:number-columns-spanned="2" table:number-rows-spanned="1"/>
          <table:covered-table-cell table:style-name="ce51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31" table:number-columns-spanned="3" table:number-rows-spanned="1"/>
          <table:covered-table-cell table:style-name="ce39"/>
          <table:covered-table-cell table:style-name="ce49"/>
          <table:table-cell table:style-name="ce51" table:number-columns-spanned="2" table:number-rows-spanned="1"/>
          <table:covered-table-cell table:style-name="ce51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31" table:number-columns-spanned="3" table:number-rows-spanned="1"/>
          <table:covered-table-cell table:style-name="ce39"/>
          <table:covered-table-cell table:style-name="ce49"/>
          <table:table-cell table:style-name="ce51" table:number-columns-spanned="2" table:number-rows-spanned="1"/>
          <table:covered-table-cell table:style-name="ce51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31" table:number-columns-spanned="3" table:number-rows-spanned="1"/>
          <table:covered-table-cell table:style-name="ce39"/>
          <table:covered-table-cell table:style-name="ce49"/>
          <table:table-cell table:style-name="ce51" table:number-columns-spanned="2" table:number-rows-spanned="1"/>
          <table:covered-table-cell table:style-name="ce51"/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9">
          <table:table-cell table:style-name="ce10" table:number-columns-spanned="9" table:number-rows-spanned="1"/>
          <table:covered-table-cell table:number-columns-repeated="8" table:style-name="ce10"/>
        </table:table-row>
        <table:table-row table:style-name="ro3">
          <table:table-cell table:style-name="ce11" office:value-type="string" calcext:value-type="string" table:number-columns-spanned="9" table:number-rows-spanned="1">
            <text:p>4. DETALHAMENTO DO PROJETO - METAS E ATIVIDADES</text:p>
          </table:table-cell>
          <table:covered-table-cell table:number-columns-repeated="8" table:style-name="ce11"/>
        </table:table-row>
        <table:table-row table:style-name="ro10">
          <table:table-cell table:style-name="ce12" table:formula="of:=&quot;META 1 - &quot;&amp;[.B15]" office:value-type="string" office:string-value="META 1 - " calcext:value-type="string" table:number-columns-spanned="9" table:number-rows-spanned="1">
            <text:p>META 1 - </text:p>
          </table:table-cell>
          <table:covered-table-cell table:number-columns-repeated="8" table:style-name="ce12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2" office:value-type="string" calcext:value-type="string">
            <text:p><text:span text:style-name="T3">ATIVIDADE/AÇÃO</text:span><text:span text:style-name="T11"> </text:span></text:p>
            <text:p><text:span text:style-name="T12">(Serviços e profissionais a serem contratados e itens a serem adquiridos.)</text:span></text:p>
          </table:table-cell>
          <table:table-cell table:style-name="ce32" office:value-type="string" calcext:value-type="string">
            <text:p><text:span text:style-name="T3">NATUREZA DA DESPESA</text:span></text:p>
            <text:p><text:span text:style-name="T12">(serviços, bens, outros)</text:span></text:p>
          </table:table-cell>
          <table:table-cell table:style-name="ce32" office:value-type="string" calcext:value-type="string">
            <text:p><text:span text:style-name="T3">UNIDADE DE DESPESA </text:span><text:span text:style-name="T11">(ex.: diária,</text:span><text:span text:style-name="T13"> </text:span><text:span text:style-name="T11">unidade, mês)</text:span></text:p>
          </table:table-cell>
          <table:table-cell table:style-name="ce32" office:value-type="string" calcext:value-type="string">
            <text:p><text:span text:style-name="T3">QUANTIDADE DO ITEM DA DESPESA </text:span><text:span text:style-name="T11">(ex.: 01, 02 etc)</text:span></text:p>
          </table:table-cell>
          <table:table-cell table:style-name="ce52" office:value-type="string" calcext:value-type="string">
            <text:p>VALOR UNITÁRIO DA DESPESA (R$)</text:p>
          </table:table-cell>
          <table:table-cell table:style-name="ce32" office:value-type="string" calcext:value-type="string">
            <text:p>VALOR TOTAL (R$)</text:p>
          </table:table-cell>
          <table:table-cell table:style-name="ce59" office:value-type="string" calcext:value-type="string">
            <text:p>CRONOGRAMA INICIO</text:p>
          </table:table-cell>
          <table:table-cell table:style-name="ce65" office:value-type="string" calcext:value-type="string">
            <text:p>CRONOGRAMA FINAL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23]*[.F23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24]*[.F24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25]*[.F25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26]*[.F26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27]*[.F27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28]*[.F28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29]*[.F29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30]*[.F30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4">
          <table:table-cell table:style-name="ce15" office:value-type="string" calcext:value-type="string" table:number-columns-spanned="6" table:number-rows-spanned="1">
            <text:p>TOTAL</text:p>
          </table:table-cell>
          <table:covered-table-cell table:number-columns-repeated="5" table:style-name="ce15"/>
          <table:table-cell table:style-name="ce56" table:formula="of:=SUM([.G23:.G30])" office:value-type="currency" office:currency="R$ " office:value="0" calcext:value-type="currency">
            <text:p>R$ 0,00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</table:table-row>
        <table:table-row table:style-name="ro9">
          <table:table-cell table:style-name="ce16" table:number-columns-spanned="9" table:number-rows-spanned="1"/>
          <table:covered-table-cell table:number-columns-repeated="8" table:style-name="ce16"/>
        </table:table-row>
        <table:table-row table:style-name="ro12">
          <table:table-cell table:style-name="ce17" table:formula="of:=&quot;META 2 - &quot;&amp;[.B16]" office:value-type="string" office:string-value="META 2 - " calcext:value-type="string" table:number-columns-spanned="9" table:number-rows-spanned="1">
            <text:p>META 2 - </text:p>
          </table:table-cell>
          <table:covered-table-cell table:number-columns-repeated="8" table:style-name="ce17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2" office:value-type="string" calcext:value-type="string">
            <text:p>ATIVIDADE/AÇÃO</text:p>
          </table:table-cell>
          <table:table-cell table:style-name="ce32" office:value-type="string" calcext:value-type="string">
            <text:p>NATUREZA DA DESPESA</text:p>
          </table:table-cell>
          <table:table-cell table:style-name="ce32" office:value-type="string" calcext:value-type="string">
            <text:p>UNIDADE DE DESPESA</text:p>
          </table:table-cell>
          <table:table-cell table:style-name="ce32" office:value-type="string" calcext:value-type="string">
            <text:p>QUANTIDADE DO ITEM DA DESPESA</text:p>
          </table:table-cell>
          <table:table-cell table:style-name="ce52" office:value-type="string" calcext:value-type="string">
            <text:p>VALOR UNITÁRIO DA DESPESA</text:p>
          </table:table-cell>
          <table:table-cell table:style-name="ce32" office:value-type="string" calcext:value-type="string">
            <text:p>VALOR TOTAL</text:p>
          </table:table-cell>
          <table:table-cell table:style-name="ce59" office:value-type="string" calcext:value-type="string">
            <text:p>CRONOGRAMA INICIO</text:p>
          </table:table-cell>
          <table:table-cell table:style-name="ce65" office:value-type="string" calcext:value-type="string">
            <text:p>CRONOGRAMA FINAL</text:p>
          </table:table-cell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35]*[.F35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4" office:value-type="float" office:value="2" calcext:value-type="float">
            <text:p>2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36]*[.F36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37]*[.F37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38]*[.F38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39]*[.F39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40]*[.F40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4" office:value-type="float" office:value="7" calcext:value-type="float">
            <text:p>7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41]*[.F41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4" office:value-type="float" office:value="8" calcext:value-type="float">
            <text:p>8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42]*[.F42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3">
          <table:table-cell table:style-name="ce15" office:value-type="string" calcext:value-type="string" table:number-columns-spanned="6" table:number-rows-spanned="1">
            <text:p>TOTAL</text:p>
          </table:table-cell>
          <table:covered-table-cell table:number-columns-repeated="5" table:style-name="ce15"/>
          <table:table-cell table:style-name="ce56" table:formula="of:=SUM([.G35:.G42])" office:value-type="currency" office:currency="R$ " office:value="0" calcext:value-type="currency">
            <text:p>R$ 0,00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</table:table-row>
        <table:table-row table:style-name="ro9">
          <table:table-cell table:style-name="ce16" table:number-columns-spanned="9" table:number-rows-spanned="1"/>
          <table:covered-table-cell table:number-columns-repeated="8" table:style-name="ce16"/>
        </table:table-row>
        <table:table-row table:style-name="ro14">
          <table:table-cell table:style-name="ce18" table:formula="of:=&quot;META 3 - &quot;&amp;[.B17]" office:value-type="string" office:string-value="META 3 - " calcext:value-type="string" table:number-columns-spanned="9" table:number-rows-spanned="1">
            <text:p>META 3 - </text:p>
          </table:table-cell>
          <table:covered-table-cell table:number-columns-repeated="8" table:style-name="ce18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2" office:value-type="string" calcext:value-type="string">
            <text:p>ATIVIDADE/AÇÃO</text:p>
          </table:table-cell>
          <table:table-cell table:style-name="ce32" office:value-type="string" calcext:value-type="string">
            <text:p>NATUREZA DA DESPESA</text:p>
          </table:table-cell>
          <table:table-cell table:style-name="ce32" office:value-type="string" calcext:value-type="string">
            <text:p>UNIDADE DE DESPESA</text:p>
          </table:table-cell>
          <table:table-cell table:style-name="ce32" office:value-type="string" calcext:value-type="string">
            <text:p>QUANTIDADE DO ITEM DA DESPESA</text:p>
          </table:table-cell>
          <table:table-cell table:style-name="ce52" office:value-type="string" calcext:value-type="string">
            <text:p>VALOR UNITÁRIO DA DESPESA</text:p>
          </table:table-cell>
          <table:table-cell table:style-name="ce32" office:value-type="string" calcext:value-type="string">
            <text:p>VALOR TOTAL</text:p>
          </table:table-cell>
          <table:table-cell table:style-name="ce59" office:value-type="string" calcext:value-type="string">
            <text:p>CRONOGRAMA INICIO</text:p>
          </table:table-cell>
          <table:table-cell table:style-name="ce65" office:value-type="string" calcext:value-type="string">
            <text:p>CRONOGRAMA FINAL</text:p>
          </table:table-cell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47]*[.F47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48]*[.F48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49]*[.F49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50]*[.F50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51]*[.F51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52]*[.F52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53]*[.F53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33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54]*[.F54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3">
          <table:table-cell table:style-name="ce15" office:value-type="string" calcext:value-type="string" table:number-columns-spanned="6" table:number-rows-spanned="1">
            <text:p>TOTAL</text:p>
          </table:table-cell>
          <table:covered-table-cell table:number-columns-repeated="5" table:style-name="ce15"/>
          <table:table-cell table:style-name="ce56" table:formula="of:=SUM([.G47:.G54])" office:value-type="currency" office:currency="R$ " office:value="0" calcext:value-type="currency">
            <text:p>R$ 0,00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</table:table-row>
        <table:table-row table:style-name="ro9">
          <table:table-cell table:style-name="ce19" table:number-columns-spanned="7" table:number-rows-spanned="1"/>
          <table:covered-table-cell table:number-columns-repeated="6" table:style-name="ce19"/>
          <table:table-cell table:style-name="ce59"/>
          <table:table-cell table:style-name="ce65"/>
        </table:table-row>
        <table:table-row table:style-name="ro14">
          <table:table-cell table:style-name="ce20" table:formula="of:=&quot;META 4 - &quot;&amp;[.B18]" office:value-type="string" office:string-value="META 4 - " calcext:value-type="string" table:number-columns-spanned="9" table:number-rows-spanned="1">
            <text:p>META 4 - </text:p>
          </table:table-cell>
          <table:covered-table-cell table:number-columns-repeated="8" table:style-name="ce20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2" office:value-type="string" calcext:value-type="string">
            <text:p>ATIVIDADE/AÇÃO</text:p>
          </table:table-cell>
          <table:table-cell table:style-name="ce32" office:value-type="string" calcext:value-type="string">
            <text:p>NATUREZA DA DESPESA</text:p>
          </table:table-cell>
          <table:table-cell table:style-name="ce32" office:value-type="string" calcext:value-type="string">
            <text:p>UNIDADE DE DESPESA</text:p>
          </table:table-cell>
          <table:table-cell table:style-name="ce32" office:value-type="string" calcext:value-type="string">
            <text:p>QUANTIDADE DO ITEM DA DESPESA</text:p>
          </table:table-cell>
          <table:table-cell table:style-name="ce52" office:value-type="string" calcext:value-type="string">
            <text:p>VALOR UNITÁRIO DA DESPESA</text:p>
          </table:table-cell>
          <table:table-cell table:style-name="ce32" office:value-type="string" calcext:value-type="string">
            <text:p>VALOR TOTAL</text:p>
          </table:table-cell>
          <table:table-cell table:style-name="ce59" office:value-type="string" calcext:value-type="string">
            <text:p>CRONOGRAMA INICIO</text:p>
          </table:table-cell>
          <table:table-cell table:style-name="ce65" office:value-type="string" calcext:value-type="string">
            <text:p>CRONOGRAMA FINAL</text:p>
          </table:table-cell>
        </table:table-row>
        <table:table-row table:style-name="ro15">
          <table:table-cell table:style-name="ce14" office:value-type="float" office:value="1" calcext:value-type="float">
            <text:p>1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59]*[.F59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5">
          <table:table-cell table:style-name="ce14" office:value-type="float" office:value="2" calcext:value-type="float">
            <text:p>2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60]*[.F60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5">
          <table:table-cell table:style-name="ce14" office:value-type="float" office:value="3" calcext:value-type="float">
            <text:p>3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61]*[.F61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5">
          <table:table-cell table:style-name="ce14" office:value-type="float" office:value="4" calcext:value-type="float">
            <text:p>4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62]*[.F62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5">
          <table:table-cell table:style-name="ce14" office:value-type="float" office:value="5" calcext:value-type="float">
            <text:p>5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63]*[.F63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5">
          <table:table-cell table:style-name="ce14" office:value-type="float" office:value="6" calcext:value-type="float">
            <text:p>6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64]*[.F64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65]*[.F65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34"/>
          <table:table-cell table:style-name="ce34" table:content-validation-name="val1"/>
          <table:table-cell table:style-name="ce34" table:number-columns-repeated="2"/>
          <table:table-cell table:style-name="ce53"/>
          <table:table-cell table:style-name="ce53" table:formula="of:=[.E66]*[.F66]" office:value-type="currency" office:currency="R$ " office:value="0" calcext:value-type="currency">
            <text:p>R$ 0,00</text:p>
          </table:table-cell>
          <table:table-cell table:style-name="ce53" table:content-validation-name="val2"/>
          <table:table-cell table:style-name="ce66" table:content-validation-name="val2"/>
        </table:table-row>
        <table:table-row table:style-name="ro16">
          <table:table-cell table:style-name="ce21" office:value-type="string" calcext:value-type="string" table:number-columns-spanned="6" table:number-rows-spanned="1">
            <text:p>TOTAL</text:p>
          </table:table-cell>
          <table:covered-table-cell table:number-columns-repeated="5" table:style-name="ce21"/>
          <table:table-cell table:style-name="ce57" table:formula="of:=SUM([.G59:.G66])" office:value-type="currency" office:currency="R$ " office:value="0" calcext:value-type="currency">
            <text:p>R$ 0,00</text:p>
          </table:table-cell>
          <table:table-cell table:style-name="ce6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</table:table-row>
        <table:table-row table:style-name="ro9">
          <table:table-cell table:style-name="ce22" table:number-columns-spanned="9" table:number-rows-spanned="1"/>
          <table:covered-table-cell table:number-columns-repeated="8" table:style-name="ce22"/>
        </table:table-row>
        <table:table-row table:style-name="ro13">
          <table:table-cell table:style-name="ce7" office:value-type="string" calcext:value-type="string" table:number-columns-spanned="9" table:number-rows-spanned="1">
            <text:p>5. RESUMO ORÇAMENTÁRIO DO PROJETO</text:p>
          </table:table-cell>
          <table:covered-table-cell table:number-columns-repeated="8" table:style-name="ce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35" table:formula="of:=[.A21]" office:value-type="string" office:string-value="META 1 - " calcext:value-type="string">
            <text:p>META 1 - </text:p>
          </table:table-cell>
          <table:table-cell table:style-name="ce40" table:formula="of:=[.G31]" office:value-type="currency" office:currency="R$ " office:value="0" calcext:value-type="currency">
            <text:p>R$ 0,00</text:p>
          </table:table-cell>
          <table:table-cell table:style-name="ce50" table:number-columns-spanned="6" table:number-rows-spanned="5"/>
          <table:covered-table-cell table:number-columns-repeated="5" table:style-name="ce50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36" table:formula="of:=[.A33]" office:value-type="string" office:string-value="META 2 - " calcext:value-type="string">
            <text:p>META 2 - </text:p>
          </table:table-cell>
          <table:table-cell table:style-name="ce41" table:formula="of:=[.G43]" office:value-type="currency" office:currency="R$ " office:value="0" calcext:value-type="currency">
            <text:p>R$ 0,00</text:p>
          </table:table-cell>
          <table:covered-table-cell table:number-columns-repeated="6" table:style-name="ce50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37" table:formula="of:=[.A45]" office:value-type="string" office:string-value="META 3 - " calcext:value-type="string">
            <text:p>META 3 - </text:p>
          </table:table-cell>
          <table:table-cell table:style-name="ce42" table:formula="of:=[.G55]" office:value-type="currency" office:currency="R$ " office:value="0" calcext:value-type="currency">
            <text:p>R$ 0,00</text:p>
          </table:table-cell>
          <table:covered-table-cell table:number-columns-repeated="6" table:style-name="ce50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38" table:formula="of:=[.A57]" office:value-type="string" office:string-value="META 4 - " calcext:value-type="string">
            <text:p>META 4 - </text:p>
          </table:table-cell>
          <table:table-cell table:style-name="ce43" table:formula="of:=[.G67]" office:value-type="currency" office:currency="R$ " office:value="0" calcext:value-type="currency">
            <text:p>R$ 0,00</text:p>
          </table:table-cell>
          <table:covered-table-cell table:number-columns-repeated="6" table:style-name="ce50"/>
        </table:table-row>
        <table:table-row table:style-name="ro3"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44" table:formula="of:=SUM([.C70:.C73])" office:value-type="currency" office:currency="R$ " office:value="0" calcext:value-type="currency">
            <text:p>R$ 0,00</text:p>
          </table:table-cell>
          <table:covered-table-cell table:number-columns-repeated="6" table:style-name="ce50"/>
        </table:table-row>
        <table:table-row table:style-name="ro17">
          <table:table-cell table:style-name="ce25" office:value-type="string" calcext:value-type="string" table:number-columns-spanned="9" table:number-rows-spanned="1">
            <text:p>6. DESCRIÇÃO DA AÇÃO DE ACESSIBILIDADE PREVISTA (OBRIGATÓRIO):</text:p>
          </table:table-cell>
          <table:covered-table-cell table:number-columns-repeated="8" table:style-name="ce25"/>
        </table:table-row>
        <table:table-row table:style-name="ro9">
          <table:table-cell table:style-name="ce26" table:number-columns-spanned="9" table:number-rows-spanned="9"/>
          <table:covered-table-cell table:number-columns-repeated="8" table:style-name="ce26"/>
        </table:table-row>
        <table:table-row table:style-name="ro9">
          <table:covered-table-cell table:number-columns-repeated="9" table:style-name="ce26"/>
        </table:table-row>
        <table:table-row table:style-name="ro9">
          <table:covered-table-cell table:number-columns-repeated="9" table:style-name="ce26"/>
        </table:table-row>
        <table:table-row table:style-name="ro9">
          <table:covered-table-cell table:number-columns-repeated="9" table:style-name="ce26"/>
        </table:table-row>
        <table:table-row table:style-name="ro9">
          <table:covered-table-cell table:number-columns-repeated="9" table:style-name="ce26"/>
        </table:table-row>
        <table:table-row table:style-name="ro9">
          <table:covered-table-cell table:number-columns-repeated="9" table:style-name="ce26"/>
        </table:table-row>
        <table:table-row table:style-name="ro9">
          <table:covered-table-cell table:number-columns-repeated="9" table:style-name="ce26"/>
        </table:table-row>
        <table:table-row table:style-name="ro9">
          <table:covered-table-cell table:number-columns-repeated="9" table:style-name="ce26"/>
        </table:table-row>
        <table:table-row table:style-name="ro9">
          <table:covered-table-cell table:number-columns-repeated="9" table:style-name="ce26"/>
        </table:table-row>
        <table:table-row table:style-name="ro17">
          <table:table-cell table:style-name="ce27" office:value-type="string" calcext:value-type="string" table:number-columns-spanned="7" table:number-rows-spanned="3">
            <text:p><text:span text:style-name="T6">ATENÇÃO!!!</text:span></text:p>
            <text:p><text:span text:style-name="T7">ESTE DOCUMENTO SÓ SERÁ CONSIDERADO VÁLIDO SE TOTALMENTE PREENCHIDO, SEM DEIXAR ESPAÇOS EM BRANCO, E DEVIDAMENTE ASSINADO, COM RUBRICAS NAS PRIMEIRAS PÁGINAS E ASSINATURA NA ÚLTIMA.</text:span></text:p>
            <text:p><text:span text:style-name="T8">***As assinaturas assinadas de próprio punho devem ser digitalizadas. Assinaturas coladas, figuras ou similares não serão aceitas, sob pena de ter a inscrição inabilitada. Em caso de assinatura eletrônica, é imprescindível que seja permitida a verificação de autenticidade, em condições similares quanto à inviabilização do projeto. É de responsabilidade do(a/e) agente cultural ou da pessoa responsável pela inscrição a conferência do documento antes da submissão da proposta.*** </text:span></text:p>
          </table:table-cell>
          <table:covered-table-cell table:number-columns-repeated="6" table:style-name="ce27"/>
          <table:table-cell table:style-name="ce62"/>
          <table:table-cell table:style-name="ce69"/>
        </table:table-row>
        <table:table-row table:style-name="ro18">
          <table:covered-table-cell table:number-columns-repeated="7" table:style-name="ce27"/>
          <table:table-cell table:style-name="ce63"/>
          <table:table-cell table:style-name="ce70"/>
        </table:table-row>
        <table:table-row table:style-name="ro19">
          <table:covered-table-cell table:number-columns-repeated="7" table:style-name="ce27"/>
          <table:table-cell table:style-name="ce64"/>
          <table:table-cell table:style-name="ce71"/>
        </table:table-row>
        <table:table-row table:style-name="ro20">
          <table:table-cell table:style-name="ce28" table:number-columns-spanned="2" table:number-rows-spanned="6"/>
          <table:covered-table-cell table:style-name="ce28"/>
          <table:table-cell table:style-name="ce45" office:value-type="string" calcext:value-type="string" table:number-columns-spanned="4" table:number-rows-spanned="2">
            <text:p>_______________________, _______/_______/_______</text:p>
          </table:table-cell>
          <table:covered-table-cell table:number-columns-repeated="3" table:style-name="ce45"/>
          <table:table-cell table:style-name="ce58" table:number-columns-spanned="3" table:number-rows-spanned="6"/>
          <table:covered-table-cell table:number-columns-repeated="2" table:style-name="ce58"/>
        </table:table-row>
        <table:table-row table:style-name="ro20">
          <table:covered-table-cell table:number-columns-repeated="2" table:style-name="ce28"/>
          <table:covered-table-cell table:number-columns-repeated="4" table:style-name="ce45"/>
          <table:covered-table-cell table:number-columns-repeated="3" table:style-name="ce58"/>
        </table:table-row>
        <table:table-row table:style-name="ro20">
          <table:covered-table-cell table:number-columns-repeated="2" table:style-name="ce28"/>
          <table:table-cell table:style-name="ce46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3" table:style-name="ce46"/>
          <table:covered-table-cell table:number-columns-repeated="3" table:style-name="ce58"/>
        </table:table-row>
        <table:table-row table:style-name="ro10">
          <table:covered-table-cell table:number-columns-repeated="2" table:style-name="ce28"/>
          <table:table-cell table:style-name="ce47" office:value-type="string" calcext:value-type="string" table:number-columns-spanned="4" table:number-rows-spanned="2">
            <text:p>_______________________________________________</text:p>
          </table:table-cell>
          <table:covered-table-cell table:number-columns-repeated="3" table:style-name="ce47"/>
          <table:covered-table-cell table:number-columns-repeated="3" table:style-name="ce58"/>
        </table:table-row>
        <table:table-row table:style-name="ro10">
          <table:covered-table-cell table:number-columns-repeated="2" table:style-name="ce28"/>
          <table:covered-table-cell table:number-columns-repeated="4" table:style-name="ce47"/>
          <table:covered-table-cell table:number-columns-repeated="3" table:style-name="ce58"/>
        </table:table-row>
        <table:table-row table:style-name="ro20">
          <table:covered-table-cell table:number-columns-repeated="2" table:style-name="ce28"/>
          <table:table-cell table:style-name="ce48" office:value-type="string" calcext:value-type="string" table:number-columns-spanned="4" table:number-rows-spanned="1">
            <text:p>Assinatura do/a Agente Cultural</text:p>
          </table:table-cell>
          <table:covered-table-cell table:number-columns-repeated="3" table:style-name="ce48"/>
          <table:covered-table-cell table:number-columns-repeated="3" table:style-name="ce58"/>
        </table:table-row>
        <table:table-row table:style-name="ro9" table:number-rows-repeated="905">
          <table:table-cell table:number-columns-repeated="9"/>
        </table:table-row>
        <table:table-row table:style-name="ro21" table:number-rows-repeated="1047577">
          <table:table-cell table:number-columns-repeated="9"/>
        </table:table-row>
        <table:table-row table:style-name="ro21">
          <table:table-cell table:number-columns-repeated="9"/>
        </table:table-row>
        <calcext:conditional-formats>
          <calcext:conditional-format calcext:target-range-address="'PLANO DE AÇÃO - Proposta'.B15:'PLANO DE AÇÃO - Proposta'.C18">
            <calcext:condition calcext:apply-style-name="ConditionalStyle_1" calcext:value="formula-is(LEN(TRIM([.B15]))&gt;0)" calcext:base-cell-address="'PLANO DE AÇÃO - Proposta'.B15"/>
          </calcext:conditional-format>
          <calcext:conditional-format calcext:target-range-address="'PLANO DE AÇÃO - Proposta'.B70:'PLANO DE AÇÃO - Proposta'.C70">
            <calcext:condition calcext:apply-style-name="ConditionalStyle_1" calcext:value="formula-is([.C70]&gt;0)" calcext:base-cell-address="'PLANO DE AÇÃO - Proposta'.B70"/>
          </calcext:conditional-format>
          <calcext:conditional-format calcext:target-range-address="'PLANO DE AÇÃO - Proposta'.C70:'PLANO DE AÇÃO - Proposta'.C70">
            <calcext:condition calcext:apply-style-name="ConditionalStyle_1" calcext:value="&gt;0" calcext:base-cell-address="'PLANO DE AÇÃO - Proposta'.C70"/>
          </calcext:conditional-format>
          <calcext:conditional-format calcext:target-range-address="'PLANO DE AÇÃO - Proposta'.C71:'PLANO DE AÇÃO - Proposta'.C71">
            <calcext:condition calcext:apply-style-name="ConditionalStyle_2" calcext:value="&gt;0" calcext:base-cell-address="'PLANO DE AÇÃO - Proposta'.C71"/>
          </calcext:conditional-format>
          <calcext:conditional-format calcext:target-range-address="'PLANO DE AÇÃO - Proposta'.B71:'PLANO DE AÇÃO - Proposta'.B71">
            <calcext:condition calcext:apply-style-name="ConditionalStyle_2" calcext:value="formula-is([.C71]&gt;0)" calcext:base-cell-address="'PLANO DE AÇÃO - Proposta'.B71"/>
          </calcext:conditional-format>
          <calcext:conditional-format calcext:target-range-address="'PLANO DE AÇÃO - Proposta'.C72:'PLANO DE AÇÃO - Proposta'.C72">
            <calcext:condition calcext:apply-style-name="ConditionalStyle_3" calcext:value="&gt;0" calcext:base-cell-address="'PLANO DE AÇÃO - Proposta'.C72"/>
          </calcext:conditional-format>
          <calcext:conditional-format calcext:target-range-address="'PLANO DE AÇÃO - Proposta'.B72:'PLANO DE AÇÃO - Proposta'.B72">
            <calcext:condition calcext:apply-style-name="ConditionalStyle_3" calcext:value="formula-is([.C72]&gt;0)" calcext:base-cell-address="'PLANO DE AÇÃO - Proposta'.B72"/>
          </calcext:conditional-format>
          <calcext:conditional-format calcext:target-range-address="'PLANO DE AÇÃO - Proposta'.C73:'PLANO DE AÇÃO - Proposta'.C73">
            <calcext:condition calcext:apply-style-name="ConditionalStyle_4" calcext:value="&gt;0" calcext:base-cell-address="'PLANO DE AÇÃO - Proposta'.C73"/>
          </calcext:conditional-format>
          <calcext:conditional-format calcext:target-range-address="'PLANO DE AÇÃO - Proposta'.B73:'PLANO DE AÇÃO - Proposta'.B73">
            <calcext:condition calcext:apply-style-name="ConditionalStyle_4" calcext:value="formula-is([.C73]&gt;0)" calcext:base-cell-address="'PLANO DE AÇÃO - Proposta'.B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fe2f3"/>
    </style:style>
    <style:style style:name="ConditionalStyle_5f_2" style:display-name="ConditionalStyle_2" style:family="table-cell" style:parent-style-name="Default">
      <style:table-cell-properties fo:background-color="#ead1dc"/>
    </style:style>
    <style:style style:name="ConditionalStyle_5f_3" style:display-name="ConditionalStyle_3" style:family="table-cell" style:parent-style-name="Default">
      <style:table-cell-properties fo:background-color="#c9daf8"/>
    </style:style>
    <style:style style:name="ConditionalStyle_5f_4" style:display-name="ConditionalStyle_4" style:family="table-cell" style:parent-style-name="Default">
      <style:table-cell-properties fo:background-color="#efefef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20_DE_20_AÇÃO_20_-_20_Proposta" style:display-name="PageStyle_PLANO DE AÇÃO - Propo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0</meta:editing-cycles>
    <meta:editing-duration>P0D</meta:editing-duration>
    <meta:generator>LibreOffice/25.8.2.2$Windows_X86_64 LibreOffice_project/d401f2107ccab8f924a8e2df40f573aab7605b6f</meta:generator>
    <meta:document-statistic meta:table-count="1" meta:cell-count="161" meta:object-count="1"/>
    <meta:user-defined meta:name="AppVersion">15.0000</meta:user-defined>
  </office:meta>
</office:document-meta>
</file>