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26000000CE33AA58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7.43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4.122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5.34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PLANO_20_DE_20_AÇÃO_20_-_20_Projeto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LEN(TRIM([.B17]))&gt;0)" style:apply-style-name="ConditionalStyle_5f_1" style:base-cell-address="'PLANO DE AÇÃO - Projeto'.B1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2]&gt;0)" style:apply-style-name="ConditionalStyle_5f_1" style:base-cell-address="'PLANO DE AÇÃO - Projeto'.B7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3]&gt;0)" style:apply-style-name="ConditionalStyle_5f_2" style:base-cell-address="'PLANO DE AÇÃO - Projeto'.B7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4]&gt;0)" style:apply-style-name="ConditionalStyle_5f_3" style:base-cell-address="'PLANO DE AÇÃO - Projeto'.B7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5]&gt;0)" style:apply-style-name="ConditionalStyle_5f_4" style:base-cell-address="'PLANO DE AÇÃO - Projeto'.B75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7]))&gt;0)" style:apply-style-name="ConditionalStyle_5f_1" style:base-cell-address="'PLANO DE AÇÃO - Projeto'.B17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is-true-formula([.C72]&gt;0)" style:apply-style-name="ConditionalStyle_5f_1" style:base-cell-address="'PLANO DE AÇÃO - Projeto'.B72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2" style:base-cell-address="'PLANO DE AÇÃO - Projeto'.C73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3" style:base-cell-address="'PLANO DE AÇÃO - Projeto'.C74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4" style:base-cell-address="'PLANO DE AÇÃO - Projeto'.C75"/>
    </style:style>
    <style:style style:name="ce54" style:family="table-cell" style:parent-style-name="Default" style:data-style-name="N137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137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137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37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Montserra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Montserra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Montserrat" style:font-weight-asian="normal" style:font-weight-complex="normal"/>
    </style:style>
    <style:style style:name="T5" style:family="text">
      <style:text-properties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Montserra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Montserra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name-complex="Montserrat" style:font-weight-asian="normal" style:font-weight-complex="normal"/>
    </style:style>
    <style:style style:name="T11" style:family="text">
      <style:text-properties fo:color="#000000" style:font-name="Montserra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Montserra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s&quot;;&quot;Bens&quot;;&quot;Outros&quot;)" table:allow-empty-cell="true" table:display-list="unsorted" table:base-cell-address="'PLANO DE AÇÃO - Projeto'.C25">
          <table:error-message table:message-type="stop" table:display="true"/>
        </table:content-validation>
        <table:content-validation table:name="val2" table:condition="of:cell-content-is-in-list(&quot;1º mês&quot;;&quot;2º mês&quot;;&quot;3º mês&quot;;&quot;4º mês&quot;;&quot;5º mês&quot;;&quot;6º mês&quot;;&quot;7º mês&quot;;&quot;8º mês&quot;;&quot;9º mês&quot;;&quot;10º mês&quot;;&quot;11º mês&quot;;&quot;12º mês&quot;)" table:allow-empty-cell="true" table:display-list="unsorted" table:base-cell-address="'PLANO DE AÇÃO - Projeto'.H25">
          <table:error-message table:message-type="stop" table:display="true"/>
        </table:content-validation>
      </table:content-validations>
      <table:table table:name="PLANO DE AÇÃO - Proj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6375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0.713cm" svg:height="0.105cm" svg:x="0cm" svg:y="0cm">
              <draw:image xlink:href="Pictures/1000000100000526000000CE33AA583F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32"/>
          <table:covered-table-cell table:style-name="ce75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4º EDITAL DE APOIO A FESTIVAIS CULTURAIS DO CEARÁ</text:p>
            <text:p/>
            <text:p>ANEXO 2 - MODELO DE PLANO DE AÇÃO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1. DADOS BÁSICOS DO(A) AGENTE CULTURAL</text:p>
          </table:table-cell>
          <table:covered-table-cell table:number-columns-repeated="7" table:style-name="ce34"/>
          <table:covered-table-cell table:style-name="ce76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NOME DO AGENTE CULTURAL PESSOA JURÍDICA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CNPJ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NOME DO(A) DIRIGENTE DA INSTITUIÇÃO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CPF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4">
          <table:table-cell table:style-name="ce5" office:value-type="string" calcext:value-type="string" table:number-columns-spanned="9" table:number-rows-spanned="1">
            <text:p>2. DADOS BÁSICOS DO PROJETO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NOME DO PROJETO: </text:span><text:span text:style-name="T2">nome do festival a ser realizado</text:span>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Nº INSCRIÇÃO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VALOR TOTAL DO PROJETO: R$  </text:span><text:span text:style-name="T2">valor total da categoria inscrita</text:span>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<text:span text:style-name="T3">INICIO DO PROJETO: </text:span><text:span text:style-name="T4">A PARTIR DA ASSINATURA DO TERMO DE EXECUÇÃO CULTURAL</text:span>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MESES DE DURAÇÃO DO PROJETO:</text:p>
          </table:table-cell>
          <table:covered-table-cell table:number-columns-repeated="7" table:style-name="ce33"/>
          <table:covered-table-cell table:style-name="ce59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<text:span text:style-name="T1">OBJETO DO PROJETO </text:span><text:span text:style-name="T2">(O objeto de um projeto cultural é a manifestação cultural ou artística que se pretende realizar assim como, um resultado final - produto cultural - a ser entregue. Deve ser apresentado de forma clara e objetiva)</text:span><text:span text:style-name="T5">:</text:span></text:p>
          </table:table-cell>
          <table:covered-table-cell table:number-columns-repeated="7" table:style-name="ce32"/>
          <table:covered-table-cell table:style-name="ce75"/>
          <table:table-cell table:style-name="Default"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3. DETALHAMENTO DO PROJETO - METAS</text:p>
          </table:table-cell>
          <table:covered-table-cell table:number-columns-repeated="7" table:style-name="ce35"/>
          <table:covered-table-cell table:style-name="ce77"/>
          <table:table-cell table:style-name="Default" table:number-columns-repeated="16375"/>
        </table:table-row>
        <table:table-row table:style-name="ro7">
          <table:table-cell table:style-name="ce9"/>
          <table:table-cell table:style-name="ce36" office:value-type="string" calcext:value-type="string" table:number-columns-spanned="3" table:number-rows-spanned="1">
            <text:p><text:span text:style-name="T3">METAS MENSURÁVEIS:</text:span></text:p>
            <text:p><text:span text:style-name="T9">Exemplo de contrução de metas.: </text:span></text:p>
            <text:p><text:span text:style-name="T9">Meta 01: Realizar a pré-produção do Festival com contratação de xx profissionais, que irão realizar as funções de: produção geral, coordenação de logistica, coordenação de palco, curadoria, assistência, etc.</text:span></text:p>
            <text:p><text:span text:style-name="T9">Meta 02: Realizar a programação artística do festival com xx apresentações artísticas de .... (linguagens/segmentos), divididas em xx artistas locais e xx artistas nacionais, para um público total de xxxxx pessoas.</text:span></text:p>
            <text:p><text:span text:style-name="T9">Meta 03: Realizar a programação formativa/residências/intercâmbio do festival com xx atividades formativas, perfazendo um total de xx horas, para um público de xx pessoas.</text:span></text:p>
            <text:p><text:span text:style-name="T9">Meta 04: Realizar as ações comunicação/divulgação e ações de acessibilidade do festival, com a contratação de xx profissionais/prestadores de serviço que irão realizar xx ações de comunicação/peças de comunicação/ações de acessibilidade.</text:span></text:p>
          </table:table-cell>
          <table:covered-table-cell table:style-name="ce33"/>
          <table:covered-table-cell table:style-name="ce59"/>
          <table:table-cell table:style-name="ce36" office:value-type="string" calcext:value-type="string" table:number-columns-spanned="2" table:number-rows-spanned="1">
            <text:p><text:span text:style-name="T3">MEIOS DE VERIFICAÇÃO</text:span></text:p>
            <text:p><text:span text:style-name="T9">Ex.: registros fotográficos, vídeos, frequências de atividades assinadas; links de sites e publicações; arquivos srt; registros em jornais e outros meios de divulgação; etc.</text:span>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<text:span text:style-name="T3">RESULTADOS ESPERADOS</text:span></text:p>
            <text:p><text:span text:style-name="T9">Alcance esperado com o resultado das metas. É quantitativo e qualitativo, tratando-se da expectativa de alcance por meio da meta informada. Ex.: Realização de xx apresentações artísticas, com xx atrações locais, xx atrações nacionais; programação realizada em xx municipios; público estimado de xxx pessoas; alcance de público PcD de xxx pessoas por meio das articulações com os parceiros xxxxx; envolvimento de xxx profissionais de forma direta; xxx empreendedores locais beneficiado nos dias do evento; etc.</text:span></text:p>
          </table:table-cell>
          <table:covered-table-cell table:style-name="ce33"/>
          <table:covered-table-cell table:style-name="ce78"/>
          <table:table-cell table:style-name="Default" table:number-columns-repeated="16375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style-name="Default" table:number-columns-repeated="1637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style-name="Default" table:number-columns-repeated="16375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style-name="Default" table:number-columns-repeated="16375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style-name="Default" table:number-columns-repeated="16375"/>
        </table:table-row>
        <table:table-row table:style-name="ro9">
          <table:table-cell table:style-name="ce11" table:number-columns-spanned="9" table:number-rows-spanned="1"/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3">
          <table:table-cell table:style-name="ce12" office:value-type="string" calcext:value-type="string" table:number-columns-spanned="9" table:number-rows-spanned="1">
            <text:p>4. DETALHAMENTO DO PROJETO - METAS E ATIVIDADES</text:p>
          </table:table-cell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0">
          <table:table-cell table:style-name="ce13" table:formula="of:=&quot;META 1 - &quot;&amp;[.B17]" office:value-type="string" office:string-value="META 1 - " calcext:value-type="string" table:number-columns-spanned="9" table:number-rows-spanned="1">
            <text:p>META 1 - </text:p>
          </table:table-cell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<text:span text:style-name="T1">ATIVIDADE/AÇÃO</text:span><text:span text:style-name="T10"> </text:span></text:p>
            <text:p><text:span text:style-name="T11">(Serviços e profissionais a serem contratados e itens a serem adquiridos.)</text:span></text:p>
          </table:table-cell>
          <table:table-cell table:style-name="ce38" office:value-type="string" calcext:value-type="string">
            <text:p><text:span text:style-name="T1">NATUREZA DA DESPESA</text:span></text:p>
            <text:p><text:span text:style-name="T11">(serviços, bens, outros)</text:span></text:p>
          </table:table-cell>
          <table:table-cell table:style-name="ce38" office:value-type="string" calcext:value-type="string">
            <text:p><text:span text:style-name="T1">UNIDADE DE DESPESA </text:span><text:span text:style-name="T10">(ex.: diária,</text:span><text:span text:style-name="T12"> </text:span><text:span text:style-name="T10">unidade, mês)</text:span></text:p>
          </table:table-cell>
          <table:table-cell table:style-name="ce38" office:value-type="string" calcext:value-type="string">
            <text:p><text:span text:style-name="T1">QUANTIDADE DO ITEM DA DESPESA </text:span><text:span text:style-name="T10">(ex.: 01, 02 etc)</text:span></text:p>
          </table:table-cell>
          <table:table-cell table:style-name="ce62" office:value-type="string" calcext:value-type="string">
            <text:p>VALOR UNITÁRIO DA DESPESA (R$)</text:p>
          </table:table-cell>
          <table:table-cell table:style-name="ce38" office:value-type="string" calcext:value-type="string">
            <text:p>VALOR TOTAL (R$)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style-name="Default" table:number-columns-repeated="1637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5]*[.F25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6]*[.F26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7]*[.F27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8]*[.F28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9]*[.F29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0]*[.F30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1]*[.F31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2]*[.F32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4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25:.G32])" office:value-type="currency" office:currency="R$ " office:value="0" calcext:value-type="currency">
            <text:p>R$ 0,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9">
          <table:table-cell table:style-name="ce17" table:number-columns-spanned="9" table:number-rows-spanned="1"/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2">
          <table:table-cell table:style-name="ce18" table:formula="of:=&quot;META 2 - &quot;&amp;[.B18]" office:value-type="string" office:string-value="META 2 - " calcext:value-type="string" table:number-columns-spanned="9" table:number-rows-spanned="1">
            <text:p>META 2 - </text:p>
          </table:table-cell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style-name="Default" table:number-columns-repeated="16375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7]*[.F37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8]*[.F38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9]*[.F39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0]*[.F40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1]*[.F41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2]*[.F42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3]*[.F43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4]*[.F44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3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37:.G44])" office:value-type="currency" office:currency="R$ " office:value="0" calcext:value-type="currency">
            <text:p>R$ 0,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9">
          <table:table-cell table:style-name="ce17" table:number-columns-spanned="9" table:number-rows-spanned="1"/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4">
          <table:table-cell table:style-name="ce19" table:formula="of:=&quot;META 3 - &quot;&amp;[.B19]" office:value-type="string" office:string-value="META 3 - " calcext:value-type="string" table:number-columns-spanned="9" table:number-rows-spanned="1">
            <text:p>META 3 - </text:p>
          </table:table-cell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style-name="Default" table:number-columns-repeated="1637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9]*[.F49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0]*[.F50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1]*[.F51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2]*[.F52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3]*[.F53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4]*[.F54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5]*[.F55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6]*[.F56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3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49:.G56])" office:value-type="currency" office:currency="R$ " office:value="0" calcext:value-type="currency">
            <text:p>R$ 0,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9">
          <table:table-cell table:style-name="ce20" table:number-columns-spanned="7" table:number-rows-spanned="1"/>
          <table:covered-table-cell table:number-columns-repeated="5" table:style-name="ce33"/>
          <table:covered-table-cell table:style-name="ce59"/>
          <table:table-cell table:style-name="ce69"/>
          <table:table-cell table:style-name="ce79"/>
          <table:table-cell table:style-name="Default" table:number-columns-repeated="16375"/>
        </table:table-row>
        <table:table-row table:style-name="ro14">
          <table:table-cell table:style-name="ce21" table:formula="of:=&quot;META 4 - &quot;&amp;[.B20]" office:value-type="string" office:string-value="META 4 - " calcext:value-type="string" table:number-columns-spanned="9" table:number-rows-spanned="1">
            <text:p>META 4 - </text:p>
          </table:table-cell>
          <table:covered-table-cell table:number-columns-repeated="7" table:style-name="ce33"/>
          <table:covered-table-cell table:style-name="ce78"/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style-name="Default" table:number-columns-repeated="1637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1]*[.F61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2" calcext:value-type="float">
            <text:p>2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2]*[.F62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3" calcext:value-type="float">
            <text:p>3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3]*[.F63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4" calcext:value-type="float">
            <text:p>4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4]*[.F64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5" calcext:value-type="float">
            <text:p>5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5]*[.F65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6" calcext:value-type="float">
            <text:p>6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6]*[.F66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7" calcext:value-type="float">
            <text:p>7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7]*[.F67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5">
          <table:table-cell table:style-name="ce15" office:value-type="float" office:value="8" calcext:value-type="float">
            <text:p>8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8]*[.F68]" office:value-type="currency" office:currency="R$ " office:value="0" calcext:value-type="currency">
            <text:p>R$ 0,00</text:p>
          </table:table-cell>
          <table:table-cell table:style-name="ce63" table:content-validation-name="val2"/>
          <table:table-cell table:style-name="ce80" table:content-validation-name="val2"/>
          <table:table-cell table:style-name="Default" table:number-columns-repeated="16375"/>
        </table:table-row>
        <table:table-row table:style-name="ro16">
          <table:table-cell table:style-name="ce2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6"/>
          <table:table-cell table:style-name="ce67" table:formula="of:=SUM([.G61:.G68])" office:value-type="currency" office:currency="R$ " office:value="0" calcext:value-type="currency">
            <text:p>R$ 0,00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9">
          <table:table-cell table:style-name="ce23" table:number-columns-spanned="9" table:number-rows-spanned="1"/>
          <table:covered-table-cell table:number-columns-repeated="7"/>
          <table:covered-table-cell table:style-name="ce83"/>
          <table:table-cell table:style-name="Default" table:number-columns-repeated="16375"/>
        </table:table-row>
        <table:table-row table:style-name="ro13">
          <table:table-cell table:style-name="ce8" office:value-type="string" calcext:value-type="string" table:number-columns-spanned="9" table:number-rows-spanned="1">
            <text:p>5. RESUMO ORÇAMENTÁRIO DO PROJETO</text:p>
          </table:table-cell>
          <table:covered-table-cell table:number-columns-repeated="7" table:style-name="ce35"/>
          <table:covered-table-cell table:style-name="ce77"/>
          <table:table-cell table:style-name="Default" table:number-columns-repeated="1637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42" table:formula="of:=[.A23]" office:value-type="string" office:string-value="META 1 - " calcext:value-type="string">
            <text:p>META 1 - </text:p>
          </table:table-cell>
          <table:table-cell table:style-name="ce50" table:formula="of:=[.G33]" office:value-type="currency" office:currency="R$ " office:value="0" calcext:value-type="currency">
            <text:p>R$ 0,00</text:p>
          </table:table-cell>
          <table:table-cell table:style-name="ce60" table:number-columns-spanned="6" table:number-rows-spanned="5"/>
          <table:covered-table-cell table:number-columns-repeated="4"/>
          <table:covered-table-cell table:style-name="ce84"/>
          <table:table-cell table:style-name="Default" table:number-columns-repeated="16375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43" table:formula="of:=[.A35]" office:value-type="string" office:string-value="META 2 - " calcext:value-type="string">
            <text:p>META 2 - </text:p>
          </table:table-cell>
          <table:table-cell table:style-name="ce51" table:formula="of:=[.G45]" office:value-type="currency" office:currency="R$ " office:value="0" calcext:value-type="currency">
            <text:p>R$ 0,00</text:p>
          </table:table-cell>
          <table:covered-table-cell table:number-columns-repeated="5"/>
          <table:covered-table-cell table:style-name="ce84"/>
          <table:table-cell table:style-name="Default" table:number-columns-repeated="16375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44" table:formula="of:=[.A47]" office:value-type="string" office:string-value="META 3 - " calcext:value-type="string">
            <text:p>META 3 - </text:p>
          </table:table-cell>
          <table:table-cell table:style-name="ce52" table:formula="of:=[.G57]" office:value-type="currency" office:currency="R$ " office:value="0" calcext:value-type="currency">
            <text:p>R$ 0,00</text:p>
          </table:table-cell>
          <table:covered-table-cell table:number-columns-repeated="5"/>
          <table:covered-table-cell table:style-name="ce84"/>
          <table:table-cell table:style-name="Default" table:number-columns-repeated="16375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45" table:formula="of:=[.A59]" office:value-type="string" office:string-value="META 4 - " calcext:value-type="string">
            <text:p>META 4 - </text:p>
          </table:table-cell>
          <table:table-cell table:style-name="ce53" table:formula="of:=[.G69]" office:value-type="currency" office:currency="R$ " office:value="0" calcext:value-type="currency">
            <text:p>R$ 0,00</text:p>
          </table:table-cell>
          <table:covered-table-cell table:number-columns-repeated="5"/>
          <table:covered-table-cell table:style-name="ce84"/>
          <table:table-cell table:style-name="Default" table:number-columns-repeated="16375"/>
        </table:table-row>
        <table:table-row table:style-name="ro3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54" table:formula="of:=SUM([.C72:.C75])" office:value-type="currency" office:currency="R$ " office:value="0" calcext:value-type="currency">
            <text:p>R$ 0,00</text:p>
          </table:table-cell>
          <table:covered-table-cell table:number-columns-repeated="5" table:style-name="ce48"/>
          <table:covered-table-cell table:style-name="ce85"/>
          <table:table-cell table:style-name="Default" table:number-columns-repeated="16375"/>
        </table:table-row>
        <table:table-row table:style-name="ro17">
          <table:table-cell table:style-name="ce26" office:value-type="string" calcext:value-type="string" table:number-columns-spanned="9" table:number-rows-spanned="1">
            <text:p>6. DESCRIÇÃO DA AÇÃO DE ACESSIBILIDADE PREVISTA (OBRIGATÓRIO):</text:p>
          </table:table-cell>
          <table:covered-table-cell table:number-columns-repeated="7"/>
          <table:covered-table-cell table:style-name="ce83"/>
          <table:table-cell table:style-name="Default" table:number-columns-repeated="16375"/>
        </table:table-row>
        <table:table-row table:style-name="ro9">
          <table:table-cell table:style-name="ce27" table:number-columns-spanned="9" table:number-rows-spanned="9"/>
          <table:covered-table-cell table:number-columns-repeated="7" table:style-name="ce47"/>
          <table:covered-table-cell table:style-name="ce86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9">
          <table:covered-table-cell table:style-name="ce29"/>
          <table:covered-table-cell table:number-columns-repeated="7" table:style-name="ce48"/>
          <table:covered-table-cell table:style-name="ce85"/>
          <table:table-cell table:style-name="Default" table:number-columns-repeated="16375"/>
        </table:table-row>
        <table:table-row table:style-name="ro17">
          <table:table-cell table:style-name="ce30" office:value-type="string" calcext:value-type="string" table:number-columns-spanned="7" table:number-rows-spanned="3">
            <text:p><text:span text:style-name="T6">ATENÇÃO!!!</text:span></text:p>
            <text:p><text:span text:style-name="T7">ESTE DOCUMENTO SÓ SERÁ CONSIDERADO VÁLIDO SE TOTALMENTE PREENCHIDO, SEM DEIXAR ESPAÇOS EM BRANCO, E DEVIDAMENTE ASSINADO, COM RUBRICAS NAS PRIMEIRAS PÁGINAS E ASSINATURA NA ÚLTIMA.</text:span></text:p>
            <text:p><text:span text:style-name="T8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/e) agente cultural ou da pessoa responsável pela inscrição a conferência do documento antes da submissão da proposta.*** </text:span></text:p>
          </table:table-cell>
          <table:covered-table-cell table:number-columns-repeated="6" table:style-name="ce47"/>
          <table:table-cell table:style-name="ce72"/>
          <table:table-cell table:style-name="ce87"/>
          <table:table-cell table:style-name="Default" table:number-columns-repeated="16375"/>
        </table:table-row>
        <table:table-row table:style-name="ro18">
          <table:covered-table-cell table:style-name="ce28"/>
          <table:covered-table-cell table:number-columns-repeated="6"/>
          <table:table-cell table:style-name="ce73"/>
          <table:table-cell table:style-name="ce88"/>
          <table:table-cell table:style-name="Default" table:number-columns-repeated="16375"/>
        </table:table-row>
        <table:table-row table:style-name="ro19">
          <table:covered-table-cell table:style-name="ce29"/>
          <table:covered-table-cell table:number-columns-repeated="6" table:style-name="ce48"/>
          <table:table-cell table:style-name="ce74"/>
          <table:table-cell table:style-name="ce89"/>
          <table:table-cell table:style-name="Default" table:number-columns-repeated="16375"/>
        </table:table-row>
        <table:table-row table:style-name="ro20">
          <table:table-cell table:style-name="ce31" table:number-columns-spanned="2" table:number-rows-spanned="6"/>
          <table:covered-table-cell/>
          <table:table-cell table:style-name="ce55" office:value-type="string" calcext:value-type="string" table:number-columns-spanned="4" table:number-rows-spanned="2">
            <text:p>_______________________, _______/_______/_______</text:p>
          </table:table-cell>
          <table:covered-table-cell table:number-columns-repeated="3"/>
          <table:table-cell table:style-name="ce68" table:number-columns-spanned="3" table:number-rows-spanned="6"/>
          <table:covered-table-cell/>
          <table:covered-table-cell table:style-name="ce84"/>
          <table:table-cell table:style-name="Default" table:number-columns-repeated="16375"/>
        </table:table-row>
        <table:table-row table:style-name="ro20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20">
          <table:covered-table-cell table:style-name="ce28"/>
          <table:covered-table-cell/>
          <table:table-cell table:style-name="ce56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5"/>
          <table:covered-table-cell table:style-name="ce84"/>
          <table:table-cell table:style-name="Default" table:number-columns-repeated="16375"/>
        </table:table-row>
        <table:table-row table:style-name="ro10">
          <table:covered-table-cell table:style-name="ce28"/>
          <table:covered-table-cell/>
          <table:table-cell table:style-name="ce57" office:value-type="string" calcext:value-type="string" table:number-columns-spanned="4" table:number-rows-spanned="2">
            <text:p>_______________________________________________</text:p>
          </table:table-cell>
          <table:covered-table-cell table:number-columns-repeated="5"/>
          <table:covered-table-cell table:style-name="ce84"/>
          <table:table-cell table:style-name="Default" table:number-columns-repeated="16375"/>
        </table:table-row>
        <table:table-row table:style-name="ro10">
          <table:covered-table-cell table:style-name="ce28"/>
          <table:covered-table-cell table:number-columns-repeated="7"/>
          <table:covered-table-cell table:style-name="ce84"/>
          <table:table-cell table:style-name="Default" table:number-columns-repeated="16375"/>
        </table:table-row>
        <table:table-row table:style-name="ro20">
          <table:covered-table-cell table:style-name="ce29"/>
          <table:covered-table-cell table:style-name="ce48"/>
          <table:table-cell table:style-name="ce58" office:value-type="string" calcext:value-type="string" table:number-columns-spanned="4" table:number-rows-spanned="1">
            <text:p>Assinatura do/a/e Agente Cultural / Dirigente da instituição</text:p>
          </table:table-cell>
          <table:covered-table-cell table:number-columns-repeated="5" table:style-name="ce48"/>
          <table:covered-table-cell table:style-name="ce85"/>
          <table:table-cell table:style-name="Default" table:number-columns-repeated="16375"/>
        </table:table-row>
        <table:table-row table:style-name="ro21" table:number-rows-repeated="1048480">
          <table:table-cell table:number-columns-repeated="9"/>
          <table:table-cell table:style-name="Default" table:number-columns-repeated="16375"/>
        </table:table-row>
        <table:table-row table:style-name="ro21">
          <table:table-cell table:number-columns-repeated="9"/>
          <table:table-cell table:style-name="Default" table:number-columns-repeated="16375"/>
        </table:table-row>
        <calcext:conditional-formats>
          <calcext:conditional-format calcext:target-range-address="'PLANO DE AÇÃO - Projeto'.B17:'PLANO DE AÇÃO - Projeto'.C20">
            <calcext:condition calcext:apply-style-name="ConditionalStyle_1" calcext:value="formula-is(LEN(TRIM([.B17]))&gt;0)" calcext:base-cell-address="'PLANO DE AÇÃO - Projeto'.B17"/>
          </calcext:conditional-format>
          <calcext:conditional-format calcext:target-range-address="'PLANO DE AÇÃO - Projeto'.B72:'PLANO DE AÇÃO - Projeto'.C72">
            <calcext:condition calcext:apply-style-name="ConditionalStyle_1" calcext:value="formula-is([.C72]&gt;0)" calcext:base-cell-address="'PLANO DE AÇÃO - Projeto'.B72"/>
          </calcext:conditional-format>
          <calcext:conditional-format calcext:target-range-address="'PLANO DE AÇÃO - Projeto'.C72:'PLANO DE AÇÃO - Projeto'.C72">
            <calcext:condition calcext:apply-style-name="ConditionalStyle_1" calcext:value="&gt;0" calcext:base-cell-address="'PLANO DE AÇÃO - Projeto'.C72"/>
          </calcext:conditional-format>
          <calcext:conditional-format calcext:target-range-address="'PLANO DE AÇÃO - Projeto'.C73:'PLANO DE AÇÃO - Projeto'.C73">
            <calcext:condition calcext:apply-style-name="ConditionalStyle_2" calcext:value="&gt;0" calcext:base-cell-address="'PLANO DE AÇÃO - Projeto'.C73"/>
          </calcext:conditional-format>
          <calcext:conditional-format calcext:target-range-address="'PLANO DE AÇÃO - Projeto'.B73:'PLANO DE AÇÃO - Projeto'.B73">
            <calcext:condition calcext:apply-style-name="ConditionalStyle_2" calcext:value="formula-is([.C73]&gt;0)" calcext:base-cell-address="'PLANO DE AÇÃO - Projeto'.B73"/>
          </calcext:conditional-format>
          <calcext:conditional-format calcext:target-range-address="'PLANO DE AÇÃO - Projeto'.C74:'PLANO DE AÇÃO - Projeto'.C74">
            <calcext:condition calcext:apply-style-name="ConditionalStyle_3" calcext:value="&gt;0" calcext:base-cell-address="'PLANO DE AÇÃO - Projeto'.C74"/>
          </calcext:conditional-format>
          <calcext:conditional-format calcext:target-range-address="'PLANO DE AÇÃO - Projeto'.B74:'PLANO DE AÇÃO - Projeto'.B74">
            <calcext:condition calcext:apply-style-name="ConditionalStyle_3" calcext:value="formula-is([.C74]&gt;0)" calcext:base-cell-address="'PLANO DE AÇÃO - Projeto'.B74"/>
          </calcext:conditional-format>
          <calcext:conditional-format calcext:target-range-address="'PLANO DE AÇÃO - Projeto'.C75:'PLANO DE AÇÃO - Projeto'.C75">
            <calcext:condition calcext:apply-style-name="ConditionalStyle_4" calcext:value="&gt;0" calcext:base-cell-address="'PLANO DE AÇÃO - Projeto'.C75"/>
          </calcext:conditional-format>
          <calcext:conditional-format calcext:target-range-address="'PLANO DE AÇÃO - Projeto'.B75:'PLANO DE AÇÃO - Projeto'.B75">
            <calcext:condition calcext:apply-style-name="ConditionalStyle_4" calcext:value="formula-is([.C75]&gt;0)" calcext:base-cell-address="'PLANO DE AÇÃO - Projeto'.B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fe2f3"/>
    </style:style>
    <style:style style:name="ConditionalStyle_5f_2" style:display-name="ConditionalStyle_2" style:family="table-cell" style:parent-style-name="Default">
      <style:table-cell-properties fo:background-color="#ead1dc"/>
    </style:style>
    <style:style style:name="ConditionalStyle_5f_3" style:display-name="ConditionalStyle_3" style:family="table-cell" style:parent-style-name="Default">
      <style:table-cell-properties fo:background-color="#c9daf8"/>
    </style:style>
    <style:style style:name="ConditionalStyle_5f_4" style:display-name="ConditionalStyle_4" style:family="table-cell" style:parent-style-name="Default">
      <style:table-cell-properties fo:background-color="#efefef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20_DE_20_AÇÃO_20_-_20_Projeto" style:display-name="PageStyle_PLANO DE AÇÃO - Proje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3" meta:object-count="1"/>
    <meta:generator>LibreOffice/25.8.3.2$Windows_X86_64 LibreOffice_project/8ca8d55c161d602844f5428fa4b58097424e324e</meta:generator>
  </office:meta>
</office:document-meta>
</file>