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Nunito" fo:font-weight="bold" style:font-name-asian="Nunito1" style:font-weight-asian="bold" style:font-name-complex="Nunito1" style:font-weight-complex="bold"/>
    </style:style>
    <style:style style:name="P2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center" style:justify-single-word="false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 fo:keep-with-next="always"/>
    </style:style>
    <style:style style:name="P8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style:page-number="1" fo:background-color="#ffffff"/>
    </style:style>
    <style:style style:name="P9" style:family="paragraph" style:parent-style-name="Standard">
      <style:paragraph-properties fo:margin-left="0in" fo:margin-right="0.3882in" fo:margin-top="0.0299in" fo:margin-bottom="0in" loext:contextual-spacing="false" fo:line-height="115%" fo:text-align="center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/>
    </style:style>
    <style:style style:name="P10" style:family="paragraph" style:parent-style-name="Standard">
      <style:paragraph-properties fo:margin-left="0in" fo:margin-right="-0.028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top="0.1665in" fo:margin-bottom="0.1252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3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.111in" loext:contextual-spacing="false" fo:line-height="150%" fo:text-align="justify" style:justify-single-word="false" fo:text-indent="-0.25in" style:auto-text-indent="false"/>
    </style:style>
    <style:style style:name="P16" style:family="paragraph" style:parent-style-name="Standard">
      <style:paragraph-properties fo:margin-top="0.1665in" fo:margin-bottom="0.111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1665in" fo:margin-bottom="0.111in" loext:contextual-spacing="false" fo:line-height="150%" fo:text-align="center" style:justify-single-word="false"/>
    </style:style>
    <style:style style:name="P18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T4" style:family="text">
      <style:text-properties style:font-name="Nunito" style:font-name-asian="Nunito1" style:font-name-complex="Nunito1"/>
    </style:style>
    <style:style style:name="T5" style:family="text">
      <style:text-properties style:font-name="Nunito" style:font-name-asian="Nunito1" style:font-name-complex="Nunito1" fo:background-color="#ffffff"/>
    </style:style>
    <style:style style:name="T6" style:family="text">
      <style:text-properties style:font-name="Nunito" style:text-underline-style="solid" style:text-underline-width="auto" style:text-underline-color="font-color" style:font-name-asian="Nunito1" style:font-name-complex="Nunito1"/>
    </style:style>
    <style:style style:name="T7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EDITAL DE FORTALECIMENTO DO SISTEMA ESTADUAL DE ESPAÇOS CÊNICOS E TEATROS PARA AÇÕES CONTINUADAS DO CEARÁ</text:span></text:p>
      <text:p text:style-name="P9"/>
      <text:p text:style-name="P10"><text:span text:style-name="T1">ANEXO 7 - AUTODECLARAÇÃO DE PESSOA COM DEFICIÊNCIA</text:span></text:p>
      <text:p text:style-name="P1"/>
      <text:p text:style-name="P11"><text:span text:style-name="T4">Eu, ______________________________________, portador do CPF Nº:_____________________, nascido/a/e <text:s/>em _________________, no município de _______________________, UF _______, e residente no endereço __________________________, nº _______, complemento ________________, bairro ______________________, município _________________, UF _____, </text:span><text:span text:style-name="T1">DECLARO</text:span><text:span text:style-name="T4">, para o fim específico de inscrição no Chamamento Público de acesso à Política de Cotas para Pessoas com Deficiência, que me incluo na categoria de pessoa com deficiência e que esta declaração está em conformidade com o Art 2° da Lei Brasileira de Inclusão/Estatuto da Pessoa com Deficiência (2015) e com o Decreto nº 3.298, de 20 de dezembro de 1999.</text:span></text:p>
      <text:p text:style-name="P12"><text:span text:style-name="T4">Para tanto, registro que minha condição/deficiência* é:</text:span></text:p>
      <text:list xml:id="list2830788071" text:style-name="WWNum1">
        <text:list-item>
          <text:p text:style-name="P13"><text:span text:style-name="T4">Pessoa com Deficiência Física ( <text:s/>);</text:span></text:p>
        </text:list-item>
        <text:list-item>
          <text:p text:style-name="P14"><text:span text:style-name="T4">Pessoa com Deficiência Visual (cega ou com baixa visão)( <text:s/>);</text:span></text:p>
        </text:list-item>
        <text:list-item>
          <text:p text:style-name="P14"><text:span text:style-name="T4">Pessoa Surda, ensurdecida ou com deficiência auditiva ( <text:s/>);</text:span></text:p>
        </text:list-item>
        <text:list-item>
          <text:p text:style-name="P14"><text:span text:style-name="T4">Pessoa com Deficiência Intelectual ( <text:s/>);</text:span></text:p>
        </text:list-item>
        <text:list-item>
          <text:p text:style-name="P14"><text:span text:style-name="T4">Pessoa Autista ( <text:s/>);</text:span></text:p>
        </text:list-item>
        <text:list-item>
          <text:p text:style-name="P15"><text:span text:style-name="T4">Pessoa Surdocega ( <text:s/>);</text:span></text:p>
        </text:list-item>
      </text:list>
      <text:p text:style-name="P16"><text:span text:style-name="T4">*</text:span><text:span text:style-name="T6">Importante</text:span><text:span text:style-name="T4">: Condições oculares como miopia, hipermetropia, presbiopia e astigmatismo </text:span><text:span text:style-name="T1">NÃO </text:span><text:span text:style-name="T4">caracteriza deficiência visual; Braços, pernas ou qualquer parte do corpo fraturado </text:span><text:span text:style-name="T1">NÃO </text:span><text:span text:style-name="T4">caracteriza Deficiência Física.</text:span></text:p>
      <text:p text:style-name="P16"><text:span text:style-name="T4">Afirmo que as informações fornecidas nesta autodeclaração são verdadeiras e confirmo conhecimento de que estou sujeito/a/e à eliminação de todo certame e aplicação de sanções criminais <text:s/>se for detectada falsidade desta declaração.</text:span></text:p>
      <text:p text:style-name="P7"><text:span text:style-name="T5">__________________ - CE, <text:s/>_____ de __________________ de 20___.</text:span></text:p>
      <text:p text:style-name="P4"><text:span text:style-name="T7">Local e Data</text:span></text:p>
      <text:p text:style-name="P3"/>
      <text:p text:style-name="P2"/>
      <text:p text:style-name="P5"><text:span text:style-name="T4">_________________________________________________</text:span></text:p>
      <text:p text:style-name="P5"><text:span text:style-name="T4">Assinatura do/a/e Agente Cultural (pessoa física)</text:span></text:p>
      <text:p text:style-name="P3"/>
      <text:p text:style-name="P6"><text:span text:style-name="T1">OBS: NÃO SERÁ PERMITIDO A COMPLEMENTAÇÃO DOS DADOS A POSTERIORI. E HAVENDO <text:s/>INDÍCIOS DE IRREGULARIDADE O PROJETO SERÁ DESCLASSIFICADO. </text:span></text:p>
      <text:p text:style-name="P18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0"><draw:image xlink:href="Pictures/1000020100000546000000BE4E6F74C72415C195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307" meta:character-count="2258" meta:non-whitespace-character-count="1962"/>
    <meta:generator>LibreOfficeDev/6.0.5.2$Linux_X86_64 LibreOffice_project/</meta:generator>
  </office:meta>
</office:document-meta>
</file>