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2" style:family="paragraph" style:parent-style-name="Standard">
      <style:paragraph-properties fo:line-height="150%" fo:text-align="center" style:justify-single-word="false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50%" fo:text-align="start" style:justify-single-word="false"/>
      <style:text-properties style:font-name="Nunito" style:font-name-asian="Nunito1" style:font-name-complex="Nunito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style:page-number="1" fo:background-color="#ffffff"/>
    </style:style>
    <style:style style:name="P9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  <style:text-properties style:font-name="Nunito" fo:font-weight="bold" style:font-name-asian="Nunito1" style:font-weight-asian="bold" style:font-name-complex="Nunito1" style:font-weight-complex="bold"/>
    </style:style>
    <style:style style:name="P10" style:family="paragraph" style:parent-style-name="Standard">
      <style:paragraph-properties fo:margin-left="0in" fo:margin-right="-0.028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T4" style:family="text">
      <style:text-properties style:font-name="Nunito" style:font-name-asian="Nunito1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EDITAL DE FORTALECIMENTO DO SISTEMA ESTADUAL DE ESPAÇOS CÊNICOS E TEATROS PARA AÇÕES CONTINUADAS DO CEARÁ</text:span></text:p>
      <text:p text:style-name="P9"/>
      <text:p text:style-name="P10"><text:span text:style-name="T2">ANEXO 8 - AUTODECLARAÇÃO DE PERTENCIMENTO ÉTNICO INDÍGENA</text:span></text:p>
      <text:p text:style-name="P2"/>
      <text:p text:style-name="P5"><text:span text:style-name="T4">Declaro, para fins de inscrição no Chamamento Público de acesso à Política de Cotas étnicas indígenas, que eu, ______________________________________________, portador do CPF Nº: ____________________________, nascido/a/e em _________________, no munícipio de _______________________, UF __________ e residente no endereço ________________________________, nº _________, complemento __________________, bairro ______________________, município _________________, UF ______ , sou indígena pertencente à etnia/povo_________________________, localizada na aldeia/território ___________________________________ e mantenho laços familiares, econômicos, sociais e culturais com a referida comunidade indígena.</text:span></text:p>
      <text:p text:style-name="P1"/>
      <text:p text:style-name="P5"><text:span text:style-name="T4">E assim, devidamente reconhecido/a/e por 03 (três) lideranças e/ou associação indígena da aldeia da etnia a qual declaro pertencer, conforme assinaturas abaixo, estou também ciente que, se for detectada falsidade desta declaração, estarei sujeito/a à eliminação de todo certame e aplicação de sanções criminais.</text:span></text:p>
      <text:p text:style-name="P3"/>
      <text:p text:style-name="P6"><text:span text:style-name="T4">_______________________,_______ de <text:s/>__________ <text:s/>de _____________</text:span></text:p>
      <text:p text:style-name="P7"><text:span text:style-name="T5">Local e Data</text:span></text:p>
      <text:p text:style-name="P4"/>
      <text:p text:style-name="P4"/>
      <text:p text:style-name="P6"><text:span text:style-name="T4">_________________________________________________</text:span></text:p>
      <text:p text:style-name="P6"><text:span text:style-name="T4">Assinatura do/a/e Agente Cultural (pessoa física)</text:span></text:p>
      <text:p text:style-name="P2"/>
      <text:p text:style-name="P6"><text:span text:style-name="T4">__________________________________________________</text:span></text:p>
      <text:p text:style-name="P6"><text:span text:style-name="T4">Nome e assinatura da liderança 1:</text:span></text:p>
      <text:p text:style-name="P6"><text:span text:style-name="T4">CPF:</text:span></text:p>
      <text:p text:style-name="P6"><text:span text:style-name="T4">__________________________________________________</text:span></text:p>
      <text:p text:style-name="P6"><text:span text:style-name="T4">Nome e assinatura da liderança 2:</text:span></text:p>
      <text:p text:style-name="P6"><text:span text:style-name="T4">CPF:</text:span></text:p>
      <text:p text:style-name="P6"><text:span text:style-name="T4">__________________________________________________</text:span></text:p>
      <text:p text:style-name="P6"><text:span text:style-name="T4">Nome e assinatura da liderança 3:</text:span></text:p>
      <text:p text:style-name="P6"><text:span text:style-name="T4">CPF: </text:span></text:p>
      <text:p text:style-name="P2"/>
      <text:p text:style-name="P5"><text:soft-page-break/><text:span text:style-name="T1">OBS: NÃO SERÁ PERMITIDA A COMPLEMENTAÇÃO DOS DADOS A POSTERIORI. E HAVENDO <text:s/>INDÍCIOS DE IRREGULARIDADE O PROJETO SERÁ DESCLASSIFICADO. </text:span></text:p>
      <text:p text:style-name="P11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42" meta:character-count="2102" meta:non-whitespace-character-count="1872"/>
    <meta:generator>LibreOfficeDev/6.0.5.2$Linux_X86_64 LibreOffice_project/</meta:generator>
  </office:meta>
</office:document-meta>
</file>