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unito" fo:font-weight="bold" style:font-name-asian="Nunito1" style:font-weight-asian="bold" style:font-name-complex="Nunito1" style:font-weight-complex="bold"/>
    </style:style>
    <style:style style:name="P2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50%" fo:text-align="center" style:justify-single-word="false"/>
      <style:text-properties style:font-name="Nunito" style:font-name-asian="Nunito1" style:font-name-complex="Nunito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style:page-number="1" fo:background-color="#ffffff"/>
    </style:style>
    <style:style style:name="P10" style:family="paragraph" style:parent-style-name="Standard">
      <style:paragraph-properties fo:margin-left="0in" fo:margin-right="0.3882in" fo:margin-top="0.0299in" fo:margin-bottom="0in" loext:contextual-spacing="false" fo:line-height="115%" fo:text-align="center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1" style:family="paragraph" style:parent-style-name="Standard">
      <style:paragraph-properties fo:margin-left="0in" fo:margin-right="-0.028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T4" style:family="text">
      <style:text-properties style:font-name="Nunito" style:font-name-asian="Nunito1" style:font-name-complex="Nunito1"/>
    </style:style>
    <style:style style:name="T5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DITAL DE FORTALECIMENTO DO SISTEMA ESTADUAL DE ESPAÇOS CÊNICOS E TEATROS PARA AÇÕES CONTINUADAS DO CEARÁ</text:span></text:p>
      <text:p text:style-name="P10"/>
      <text:p text:style-name="P11"><text:span text:style-name="T2">ANEXO 9 - AUTODECLARAÇÃO DE P</text:span><text:span text:style-name="T1">ERTENCIMENTO ÉTNICO QUILOMBOLA</text:span></text:p>
      <text:p text:style-name="P1"/>
      <text:p text:style-name="P5"><text:span text:style-name="T4">Declaro, para fins de inscrição no Chamamento Público de acesso à Política de Cotas étnicas quilombolas, que eu, __________________________________________, <text:s/>portador do CPF Nº: _________________________________, nascido/a/e em ________________, no munícipio de _______________________, UF __________ e residente no endereço ____________________________________, nº _______, complemento ______________, bairro ______________________, município _________________, UF ______, sou quilombola pertencente à etnia/povo __________________________, localizada no quilombo/território_______________________________________ e mantenho laços familiares, econômicos, sociais e culturais com a referida comunidade quilombola.</text:span></text:p>
      <text:p text:style-name="P2"/>
      <text:p text:style-name="P5"><text:span text:style-name="T4">E assim, devidamente reconhecido/a/e por 03 (três) lideranças e/ou associação quilombola do quilombo da etnia a qual declaro pertencer, conforme assinaturas abaixo, estou também ciente que, <text:s/>se for detectada falsidade desta declaração, estarei sujeito/a/e à eliminação de todo certame e aplicação de sanções criminais.</text:span></text:p>
      <text:p text:style-name="P3"/>
      <text:p text:style-name="P6"><text:span text:style-name="T4">_______________________,_______ de __________ de _____________</text:span></text:p>
      <text:p text:style-name="P7"><text:span text:style-name="T5">Local e Data</text:span></text:p>
      <text:p text:style-name="P2"/>
      <text:p text:style-name="P6"><text:span text:style-name="T4">_________________________________________________</text:span></text:p>
      <text:p text:style-name="P6"><text:span text:style-name="T4">Assinatura do/a/e Agente Cultural (pessoa física)</text:span></text:p>
      <text:p text:style-name="P4"/>
      <text:p text:style-name="P4"/>
      <text:p text:style-name="P6"><text:span text:style-name="T4">__________________________________________________</text:span></text:p>
      <text:p text:style-name="P6"><text:span text:style-name="T4">Nome e assinatura da liderança 1:</text:span></text:p>
      <text:p text:style-name="P6"><text:span text:style-name="T4">CPF:</text:span></text:p>
      <text:p text:style-name="P6"><text:span text:style-name="T4">__________________________________________________</text:span></text:p>
      <text:p text:style-name="P6"><text:span text:style-name="T4">Nome e assinatura da liderança 02:</text:span></text:p>
      <text:p text:style-name="P6"><text:span text:style-name="T4">CPF:</text:span></text:p>
      <text:p text:style-name="P6"><text:span text:style-name="T4">__________________________________________________</text:span></text:p>
      <text:p text:style-name="P6"><text:span text:style-name="T4">Nome e assinatura da liderança 03:</text:span></text:p>
      <text:p text:style-name="P6"><text:span text:style-name="T4">CPF: </text:span></text:p>
      <text:p text:style-name="P4"/>
      <text:p text:style-name="P4"><text:soft-page-break/></text:p>
      <text:p text:style-name="P8"><text:span text:style-name="T1">OBS: NÃO SERÁ PERMITIDA A COMPLEMENTAÇÃO DOS DADOS POSTERIORMENTE. HAVENDO <text:s/>INDÍCIOS DE IRREGULARIDADE O PROJETO SERÁ DESCLASSIFICADO.</text:span></text:p>
      <text:p text:style-name="P12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1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39" meta:character-count="2121" meta:non-whitespace-character-count="1895"/>
    <meta:generator>LibreOfficeDev/6.0.5.2$Linux_X86_64 LibreOffice_project/</meta:generator>
  </office:meta>
</office:document-meta>
</file>