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Edital Ações Continuadas - Plano de Atividade e Programação Cultural</text:span></text:p>
      <text:p text:style-name="P2"/>
      <text:p text:style-name="Standard"/>
      <text:p text:style-name="Standard"/>
      <text:p text:style-name="Standard">Resumo da Atividade ou Programação Cultural</text:p>
      <text:p text:style-name="Standard"/>
      <text:p text:style-name="Standard"/>
      <text:p text:style-name="Standard"/>
      <text:p text:style-name="Standard"/>
      <text:p text:style-name="Standard"/>
      <text:p text:style-name="Standard">Um plano de programação cultural</text:p>
      <text:p text:style-name="Standard">é um documento estratégico que organiza apresentações (shows, peças, exposições) e atividades artísticas, estruturado em pré-produção, execução e pós-produção para garantir viabilidad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" meta:word-count="43" meta:character-count="327" meta:non-whitespace-character-count="288"/>
    <meta:generator>LibreOfficeDev/6.0.5.2$Linux_X86_64 LibreOffice_project/</meta:generator>
  </office:meta>
</office:document-meta>
</file>