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1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1.4896in" fo:keep-together="auto"/>
    </style:style>
    <style:style style:name="Table2.8" style:family="table-row">
      <style:table-row-properties style:min-row-height="0.4951in" fo:keep-together="auto"/>
    </style:style>
    <style:style style:name="Table3" style:family="table">
      <style:table-properties style:width="6.6146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4.030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7" style:family="table-row">
      <style:table-row-properties style:min-row-height="1.6458in" fo:keep-together="auto"/>
    </style:style>
    <style:style style:name="Table3.8" style:family="table-row">
      <style:table-row-properties style:min-row-height="0.4951in" fo:keep-together="auto"/>
    </style:style>
    <style:style style:name="Table4" style:family="table">
      <style:table-properties style:width="6.6146in" fo:margin-top="0in" fo:margin-bottom="0in" table:align="center"/>
    </style:style>
    <style:style style:name="Table4.A" style:family="table-column">
      <style:table-column-properties style:column-width="2.4896in"/>
    </style:style>
    <style:style style:name="Table4.B" style:family="table-column">
      <style:table-column-properties style:column-width="4.124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7" style:family="table-row">
      <style:table-row-properties style:min-row-height="1.4583in" fo:keep-together="always"/>
    </style:style>
    <style:style style:name="Table4.8" style:family="table-row">
      <style:table-row-properties style:min-row-height="0.4951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text-align="start" style:justify-single-word="false"/>
      <style:text-properties style:font-name="Nunito" style:font-name-asian="Nunito1" style:font-name-complex="Nunito1" fo:background-color="#ffffff"/>
    </style:style>
    <style:style style:name="P3" style:family="paragraph" style:parent-style-name="Standard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15%" fo:text-align="start" style:justify-single-word="false" fo:orphans="2" fo:widows="2"/>
    </style:style>
    <style:style style:name="P6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orphans="2" fo:widows="2" style:page-number="1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.0264in" fo:line-height="115%" fo:text-indent="0in" style:auto-text-indent="false" fo:background-color="#ffffff"/>
    </style:style>
    <style:style style:name="P8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P9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tyle="italic" style:text-underline-style="solid" style:text-underline-width="auto" style:text-underline-color="font-color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P10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1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12" style:family="paragraph" style:parent-style-name="Standard" style:list-style-name="WWNum1">
      <style:paragraph-properties fo:margin-left="0.5in" fo:margin-right="0.0035in" fo:line-height="100%" fo:orphans="0" fo:widows="0" fo:text-indent="-0.25in" style:auto-text-indent="false"/>
    </style:style>
    <style:style style:name="P13" style:family="paragraph" style:parent-style-name="Standard">
      <style:paragraph-properties fo:margin-left="0.5in" fo:margin-right="0.0035in" fo:line-height="100%" fo:orphans="0" fo:widows="0" fo:text-indent="0in" style:auto-text-indent="false"/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P14" style:family="paragraph" style:parent-style-name="Standard">
      <style:paragraph-properties fo:margin-left="0in" fo:margin-right="-0.0945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945in" fo:text-align="justify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6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7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style:font-name="Nunito" style:font-name-asian="Nunito1" style:font-name-complex="Nunito1" fo:background-color="#ffffff"/>
    </style:style>
    <style:style style:name="P19" style:family="paragraph" style:parent-style-name="Standard">
      <style:paragraph-properties fo:margin-left="0in" fo:margin-right="0.0035in" fo:text-indent="0in" style:auto-text-indent="false"/>
    </style:style>
    <style:style style:name="P20" style:family="paragraph" style:parent-style-name="Standard">
      <style:paragraph-properties fo:margin-left="0in" fo:margin-right="0.0035in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1" style:family="paragraph" style:parent-style-name="Standard">
      <style:paragraph-properties fo:margin-left="0in" fo:margin-right="0.0035in" fo:text-align="start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-0.161in" fo:margin-top="0.0835in" fo:margin-bottom="0.0835in" loext:contextual-spacing="false" fo:line-height="100%" fo:text-align="start" style:justify-single-word="false" fo:orphans="2" fo:widows="2" fo:text-indent="0in" style:auto-text-indent="false"/>
    </style:style>
    <style:style style:name="P26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</style:style>
    <style:style style:name="P27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  <style:text-properties style:font-name="Nunito" fo:font-style="italic" style:font-name-asian="Nunito1" style:font-style-asian="italic" style:font-name-complex="Nunito1" style:font-style-complex="italic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5" style:family="text">
      <style:text-properties style:font-name="Nunito" style:font-name-asian="Nunito1" style:font-name-complex="Nunito1" fo:background-color="#ffffff"/>
    </style:style>
    <style:style style:name="T6" style:family="text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T7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T8" style:family="text">
      <style:text-properties style:font-name="Nunito" fo:font-style="italic" style:font-name-asian="Nunito1" style:font-style-asian="italic" style:font-name-complex="Nunito1" style:font-style-complex="italic" fo:background-color="#ffffff"/>
    </style:style>
    <style:style style:name="T9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10" style:family="text">
      <style:text-properties fo:color="#ff0000"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11" style:family="text">
      <style:text-properties fo:color="#ff0000" style:font-name="Nunito" fo:font-style="italic" style:font-name-asian="Nunito1" style:font-style-asian="italic" style:font-name-complex="Nunito1" style:font-style-complex="italic"/>
    </style:style>
    <style:style style:name="T12" style:family="text">
      <style:text-properties fo:color="#ff0000" style:font-name="Nunito" fo:font-style="italic" style:font-name-asian="Nunito1" style:font-style-asian="italic" style:font-name-complex="Nunito1" style:font-style-complex="italic" fo:background-color="#ffffff"/>
    </style:style>
    <style:style style:name="T13" style:family="text">
      <style:text-properties fo:color="#ff0000" style:font-name="Nunito" fo:font-style="italic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T14" style:family="text">
      <style:text-properties fo:color="#ff0000" style:font-name="Nunito" style:font-name-asian="Nunito1" style:font-name-complex="Nunito1"/>
    </style:style>
    <style:style style:name="T15" style:family="text">
      <style:text-properties fo:color="#c64500" style:text-line-through-style="solid" style:text-line-through-type="single" style:font-name="Nunito" fo:font-style="italic" style:font-name-asian="Nunito1" style:font-style-asian="italic" style:font-name-complex="Nunito1" style:font-style-complex="italic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DITAL DE FORTALECIMENTO DO SISTEMA ESTADUAL DE ESPAÇOS CÊNICOS E TEATROS PARA AÇÕES CONTINUADAS DO CEARÁ</text:span></text:p>
      <text:p text:style-name="P7"><text:span text:style-name="T2">ANEXO 4 - FICHA TÉCNICA</text:span></text:p>
      <text:p text:style-name="P8"/>
      <text:list xml:id="list3216160365" text:style-name="WWNum1">
        <text:list-item>
          <text:p text:style-name="P12"><text:span text:style-name="T4">Orientação sobre o preenchimento: </text:span></text:p>
        </text:list-item>
      </text:list>
      <text:p text:style-name="P13"/>
      <text:p text:style-name="P14"><text:span text:style-name="T2">I - </text:span><text:span text:style-name="T5">O (a/e) agente cultural deve apresentar as seguintes informações dos profissionais envolvidos no projeto. A <text:s/>identificação da raça/etnia, do gênero, da sexualidade e do tipo de deficiência / CID é fundamental para manutenção das políticas de acessibilidade, diversidade e inclusão social.</text:span></text:p>
      <text:p text:style-name="P15"/>
      <text:p text:style-name="P14"><text:span text:style-name="T2">II - </text:span><text:span text:style-name="T5">Conforme item 3.2, a equipe básica é formada por no </text:span><text:span text:style-name="T2">mínimo 03 (três) pessoas</text:span><text:span text:style-name="T5"> e são os integrantes em funções tais como: direção, coordenação geral, coordenação pedagógica, produção, gestão artística e/ou outra função com capacidade de decisão na execução do projeto. Nomes completos dos integrantes e suas respectivas funções na equipe básica deverão ser devidamente informados na Ficha Técnica;</text:span></text:p>
      <text:p text:style-name="P16"/>
      <text:p text:style-name="P17"><text:span text:style-name="T2">IV -</text:span><text:span text:style-name="T1">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18"/>
      <text:p text:style-name="P11"><text:span text:style-name="T4">2 - <text:s/></text:span><text:span text:style-name="T10">Campos essenciais</text:span><text:span text:style-name="T4"> a serem preenchidos para constar na ficha de técnica:</text:span></text:p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Nome do projet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9"/>
      <text:p text:style-name="Standard"><text:span text:style-name="T6">Nós, integrantes da equipe básica nesta da ficha técnica apresentada, CONCORDAMOS em participar do referido projeto e DECLARAMOS conhecer e aceitar todos os termos do edital.</text:span></text:p>
      <text:p text:style-name="P3"/>
      <text:p text:style-name="Standard"><text:span text:style-name="T6">DECLARAMOS, ainda, que as informações contidas neste documento são verídicas e estamos CIENTES que qualquer informação falsa constitui crime de falsidade ideológica conforme previsto no artigo 299 do Código Penal brasileiro</text:span>.</text:p>
      <text:p text:style-name="P10"/>
      <text:p text:style-name="P11"><text:span text:style-name="T2">MEMBRO 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2">Nome Completo do(a/e) Agente Cultural</text:span></text:p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4"><text:span text:style-name="T2">Raça / Etnia</text:span></text:p>
          </table:table-cell>
          <table:table-cell table:style-name="Table2.A1" office:value-type="string">
            <text:p text:style-name="P24"><text:span text:style-name="T11">Ex: Branc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Gênero</text:span></text:p>
          </table:table-cell>
          <table:table-cell table:style-name="Table2.A1" office:value-type="string">
            <text:p text:style-name="P24"><text:span text:style-name="T11">Ex: Mulher Ci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Sexualidade</text:span></text:p>
          </table:table-cell>
          <table:table-cell table:style-name="Table2.A1" office:value-type="string">
            <text:p text:style-name="P24"><text:span text:style-name="T11">Ex: Heterossexual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Tipo de deficiência</text:span></text:p>
          </table:table-cell>
          <table:table-cell table:style-name="Table2.A1" office:value-type="string">
            <text:p text:style-name="P24"><text:span text:style-name="T11">Ex: Visual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Função/cargo no projeto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7">
          <table:table-cell table:style-name="Table2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2.A1" office:value-type="string">
            <text:p text:style-name="P23"/>
          </table:table-cell>
        </table:table-row>
      </table:table>
      <text:p text:style-name="P20"/>
      <text:p text:style-name="P19"><text:span text:style-name="T2">MEMBRO 2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">Nome Completo do(a/e) Agente Cultura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2">Raça / Etnia</text:span></text:p>
          </table:table-cell>
          <table:table-cell table:style-name="Table3.A1" office:value-type="string">
            <text:p text:style-name="P4"><text:span text:style-name="T11">Ex: Branc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Gênero</text:span></text:p>
          </table:table-cell>
          <table:table-cell table:style-name="Table3.A1" office:value-type="string">
            <text:p text:style-name="P4"><text:span text:style-name="T11">Ex: Mulher Ci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Sexualidade</text:span></text:p>
          </table:table-cell>
          <table:table-cell table:style-name="Table3.A1" office:value-type="string">
            <text:p text:style-name="P4"><text:span text:style-name="T11">Ex: Heterossexual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Tipo de deficiência</text:span></text:p>
          </table:table-cell>
          <table:table-cell table:style-name="Table3.A1" office:value-type="string">
            <text:p text:style-name="P4"><text:span text:style-name="T11">Ex: Visual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Função/cargo no projeto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7">
          <table:table-cell table:style-name="Table3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8">
          <table:table-cell table:style-name="Table3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20"/>
      <text:p text:style-name="P19"><text:span text:style-name="T2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">Nome Completo do(a/e) Agente Cultural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Raça / Etnia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Gênero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Sexualidade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Tipo de deficiência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4"><text:span text:style-name="T2">Função/cargo no projeto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7">
          <table:table-cell table:style-name="Table4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8">
          <table:table-cell table:style-name="Table4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20"/>
      <text:p text:style-name="P25"><text:span text:style-name="T14">Inserir abaixo novos quadros, com informações demais membros, caso seja necessário.</text:span></text:p>
      <text:p text:style-name="P27"/>
      <text:p text:style-name="P26"><text:span text:style-name="T7">Local-UF, ____ de ______________ de 20___.</text:span></text:p>
      <text:p text:style-name="P26"><text:span text:style-name="T7">...........................................................................................</text:span></text:p>
      <text:p text:style-name="P26"><text:soft-page-break/><text:span text:style-name="T7">(Nome e Cargo do Representante da </text:span><text:span text:style-name="T8">Equipe Bás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 fo:orphans="2" fo:widows="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889in" draw:z-index="2"><draw:image xlink:href="Pictures/1000020100000546000000BE4E6F74C72415C19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3" meta:word-count="394" meta:character-count="2738" meta:non-whitespace-character-count="2393"/>
    <meta:generator>LibreOfficeDev/6.0.5.2$Linux_X86_64 LibreOffice_project/</meta:generator>
  </office:meta>
</office:document-meta>
</file>