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5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 fo:background-color="#ffffff"/>
    </style:style>
    <style:style style:name="P2" style:family="paragraph" style:parent-style-name="Standard">
      <style:paragraph-properties fo:orphans="0" fo:widows="0"/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2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-0.1154in" fo:line-height="12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-0.2953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05%" fo:text-align="center" style:justify-single-word="false" style:page-number="1"/>
    </style:style>
    <style:style style:name="P14" style:family="paragraph" style:parent-style-name="Frame_20_contents">
      <style:paragraph-properties fo:margin-left="0.0417in" fo:margin-right="0in" fo:margin-top="0in" fo:margin-bottom="0in" loext:contextual-spacing="false" fo:line-height="0.1835in" fo:text-align="start" style:justify-single-word="false" fo:text-indent="0.0417in" style:auto-text-indent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 fo:background-color="#ffffff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 fo:background-color="#ffffff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8" style:family="text">
      <style:text-properties fo:font-variant="normal" fo:text-transform="none" fo:color="#800000" style:text-line-through-style="none" style:text-line-through-type="none" style:text-position="0% 100%" fo:font-size="11pt" fo:font-style="normal" style:text-underline-style="none" style:font-size-asian="11pt" style:font-style-asian="normal" style:font-size-complex="11pt" style:font-style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fo:font-weight="bold" style:font-size-asian="10pt" style:font-weight-asian="bold" style:font-size-complex="10pt" style:font-weight-complex="bold" fo:background-color="#ffffff"/>
    </style:style>
    <style:style style:name="T12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13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165in" fo:min-width="0.20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EDITAL DE CHAMAMENTO PÚBLICO PARA A REALIZAÇÃO DO 18º ENCONTRO MESTRES DO MUNDO - 2026</text:span></text:p>
      <text:p text:style-name="P1"/>
      <text:p text:style-name="P3"><text:span text:style-name="T4">ANEXO </text:span><text:span text:style-name="T9">3</text:span><text:span text:style-name="T4"> - </text:span><text:span text:style-name="T9">DECLARAÇÃO DE COMPROMISSO E CONTRAPARTIDA</text:span></text:p>
      <text:p text:style-name="P4"/>
      <text:p text:style-name="P6"><text:span text:style-name="T4">( <text:s text:c="3"/>) PROPONENTE PESSOA JURÍDICA</text:span></text:p>
      <text:p text:style-name="P6"><text:span text:style-name="T5">Eu, ............................................................................................., portador(a) da Carteira de Identidade nº .........................., órgão expedidor ...................,expedida em ....../....../.....; portador do CPF nº ...............................................................; residente e domiciliado(a) na <text:s/>......................................................................................... nº ........ complemento ........................................, na cidade de ..........................., Estado do Ceará, CEP ............................, telefone (__) ........................, e-mail ........................................; declaro, para os devidos fins, que sou o(a) dirigente <text:s/>da <text:s/>.............................................................., CNPJ ..........................................; com sede social na ........................................................................., nº ......., na cidade de ....................................., Estado do Ceará, CEP .............................., telefone (__) ...............................; Fax (__) ............................; e-mail: .........................................., exercendo o cargo de ................................................, com mandato de ............ anos conforme disposto no artigo ......... do ........................ Social, vencendo em ...../....../...., podendo, portanto, representá-la; que estou de acordo com os termos do </text:span><text:span text:style-name="T11">EDITAL DE CHAMAMENTO PÚBLICO PARA A REALIZAÇÃO DO 18º ENCONTRO MESTRES DO MUNDO - 2026</text:span><text:span text:style-name="T5">, que implementou as condições de participação, e que a não apresentação de qualquer documento e/ou informação no prazo determinado</text:span><text:span text:style-name="T8"> </text:span><text:span text:style-name="T5">implicará a desclassificação do Projeto, conforme estabelecido no Edital.</text:span></text:p>
      <text:p text:style-name="P5"/>
      <text:p text:style-name="P6"><text:span text:style-name="T9">Declaro ainda</text:span><text:span text:style-name="T4"> </text:span><text:span text:style-name="T5">que assumo o compromisso do cumprimento da </text:span><text:span text:style-name="T4">Contrapartida proposto no referido Projeto, conforme os termos do EDITAL</text:span><text:span text:style-name="T5">.</text:span></text:p>
      <text:p text:style-name="P5"/>
      <text:p text:style-name="P7"><text:span text:style-name="T5">___________________, _____ de __________________ de 20</text:span><text:span text:style-name="T10">26</text:span><text:span text:style-name="T5">.</text:span></text:p>
      <text:p text:style-name="P8"/>
      <text:p text:style-name="P8"/>
      <text:p text:style-name="P8"/>
      <text:p text:style-name="P8"/>
      <text:p text:style-name="P9"><text:span text:style-name="T5">____________________________________________</text:span></text:p>
      <text:p text:style-name="P9"><text:span text:style-name="T4">Assinatura </text:span><text:span text:style-name="T9">do dirigente da instituição proponent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break-before="auto" fo:break-after="auto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154in" fo:line-height="120%" fo:text-align="center" style:justify-single-word="false" fo:orphans="0" fo:widows="0" fo:text-indent="0in" style:auto-text-indent="false"/>
    </style:style>
    <style:style style:name="MP2" style:family="paragraph" style:parent-style-name="Standard">
      <style:paragraph-properties fo:margin-left="-0.2953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MP3" style:family="paragraph" style:parent-style-name="Frame_20_contents">
      <style:paragraph-properties fo:margin-left="0.0417in" fo:margin-right="0in" fo:margin-top="0in" fo:margin-bottom="0in" loext:contextual-spacing="false" fo:line-height="0.1835in" fo:text-align="start" style:justify-single-word="false" fo:text-indent="0.0417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orphans="0" fo:widows="0"/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MT2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3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165in" fo:min-width="0.20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1965in" fo:margin-bottom="0.3929in" fo:margin-left="0.8437in" fo:margin-right="0.7874in" style:writing-mode="lr-tb" style:layout-grid-color="#c0c0c0" style:layout-grid-lines="237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91in" fo:margin-left="0in" fo:margin-right="0in" fo:margin-bottom="0.9398in" style:dynamic-spacing="true"/>
      </style:header-style>
      <style:footer-style>
        <style:header-footer-properties fo:min-height="0.7827in" fo:margin-left="0in" fo:margin-right="0in" fo:margin-top="0.742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gjdgxs"/><draw:frame draw:style-name="Mfr1" draw:name="image2.png" text:anchor-type="as-char" svg:width="2.0417in" svg:height="0.7362in" draw:z-index="2"><draw:image xlink:href="Pictures/100002010000022F000000C8E1E64F8596EBFF8C.png" xlink:type="simple" xlink:show="embed" xlink:actuate="onLoad" loext:mime-type="image/png"/></draw:frame></text:p>
      </style:header>
      <style:footer>
        <text:p text:style-name="MP2"><draw:custom-shape text:anchor-type="paragraph" draw:z-index="1" draw:name="Image1" draw:style-name="Mgr1" draw:text-style-name="MP4" svg:width="0.2031in" svg:height="0.2161in" svg:x="6.661in" svg:y="10.911in"><text:p text:style-name="MP3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Secretaria da Cultura do Ceará <text:line-break/></text:span><text:span text:style-name="MT3">Rua Dr. João Moreira, 540, Complexo Cultural Estação das Artes<text:line-break/>Centro, <text:s/>CEP: 60.030-000. Fortaleza / CE, <text:s/><text:line-break/>Fone: (85) 3106-4460 / E-mail: editalmestresdomundo@secult.ce.gov.br</text:span></text:p>
        <text:p text:style-name="MP5"><draw:frame draw:style-name="Mfr2" draw:name="image1.png" text:anchor-type="char" svg:x="-2.1252in" svg:y="0.1874in" svg:width="9.5728in" svg:height="0.3917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243" meta:character-count="2446" meta:non-whitespace-character-count="2202"/>
    <meta:generator>LibreOfficeDev/6.0.5.2$Linux_X86_64 LibreOffice_project/</meta:generator>
  </office:meta>
</office:document-meta>
</file>