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640000000762E3DCD15E2E6CF53.png" manifest:media-type="image/png"/>
  <manifest:file-entry manifest:full-path="Pictures/100002010000022F000000C8E1E64F8596EBFF8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Kanit" svg:font-family="Kanit" style:font-family-generic="roman" style:font-pitch="variable"/>
    <style:font-face style:name="Kanit Light" svg:font-family="'Kanit Light'"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Kanit1" svg:font-family="Kanit" style:font-family-generic="system" style:font-pitch="variable"/>
    <style:font-face style:name="Kanit Light1" svg:font-family="'Kanit Light'"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0521in" fo:margin-left="0in" fo:margin-top="0in" fo:margin-bottom="0in" table:align="left"/>
    </style:style>
    <style:style style:name="Table1.A" style:family="table-column">
      <style:table-column-properties style:column-width="1.5625in"/>
    </style:style>
    <style:style style:name="Table1.B" style:family="table-column">
      <style:table-column-properties style:column-width="4.4889in"/>
    </style:style>
    <style:style style:name="Table1.1" style:family="table-row">
      <style:table-row-properties style:min-row-height="0.5729in" fo:keep-together="auto"/>
    </style:style>
    <style:style style:name="Table1.A1" style:family="table-cell">
      <style:table-cell-properties style:vertical-align="middle" fo:padding="0in" fo:border="1pt solid #000000"/>
    </style:style>
    <style:style style:name="Table1.2" style:family="table-row">
      <style:table-row-properties style:min-row-height="0.5417in" fo:keep-together="auto"/>
    </style:style>
    <style:style style:name="Table1.3" style:family="table-row">
      <style:table-row-properties style:min-row-height="0.5938in" fo:keep-together="auto"/>
    </style:style>
    <style:style style:name="Table1.5" style:family="table-row">
      <style:table-row-properties style:min-row-height="0.5583in" fo:keep-together="auto"/>
    </style:style>
    <style:style style:name="Table1.6" style:family="table-row">
      <style:table-row-properties style:min-row-height="0.6042in" fo:keep-together="auto"/>
    </style:style>
    <style:style style:name="Table2" style:family="table">
      <style:table-properties style:width="6.0521in" fo:margin-left="0in" fo:margin-top="0in" fo:margin-bottom="0in" table:align="left"/>
    </style:style>
    <style:style style:name="Table2.A" style:family="table-column">
      <style:table-column-properties style:column-width="1.5625in"/>
    </style:style>
    <style:style style:name="Table2.B" style:family="table-column">
      <style:table-column-properties style:column-width="4.4889in"/>
    </style:style>
    <style:style style:name="Table2.1" style:family="table-row">
      <style:table-row-properties style:min-row-height="0.3125in" fo:keep-together="auto"/>
    </style:style>
    <style:style style:name="Table2.A1" style:family="table-cell">
      <style:table-cell-properties style:vertical-align="middle" fo:padding="0in" fo:border="1pt solid #000000"/>
    </style:style>
    <style:style style:name="Table2.2" style:family="table-row">
      <style:table-row-properties style:min-row-height="0.3854in" fo:keep-together="auto"/>
    </style:style>
    <style:style style:name="Table2.3" style:family="table-row">
      <style:table-row-properties style:min-row-height="0.5833in" fo:keep-together="auto"/>
    </style:style>
    <style:style style:name="Table2.4" style:family="table-row">
      <style:table-row-properties style:min-row-height="0.4063in" fo:keep-together="auto"/>
    </style:style>
    <style:style style:name="Table2.5" style:family="table-row">
      <style:table-row-properties style:min-row-height="0.375in" fo:keep-together="auto"/>
    </style:style>
    <style:style style:name="Table2.6" style:family="table-row">
      <style:table-row-properties style:min-row-height="0.3958in" fo:keep-together="auto"/>
    </style:style>
    <style:style style:name="Table2.7" style:family="table-row">
      <style:table-row-properties style:min-row-height="0.3646in" fo:keep-together="auto"/>
    </style:style>
    <style:style style:name="Table3" style:family="table">
      <style:table-properties style:width="6.4792in" fo:margin-left="-0.2188in" fo:margin-top="0in" fo:margin-bottom="0in" table:align="left"/>
    </style:style>
    <style:style style:name="Table3.A" style:family="table-column">
      <style:table-column-properties style:column-width="3.3438in"/>
    </style:style>
    <style:style style:name="Table3.B" style:family="table-column">
      <style:table-column-properties style:column-width="3.1347in"/>
    </style:style>
    <style:style style:name="Table3.1" style:family="table-row">
      <style:table-row-properties style:min-row-height="0.9743in" fo:keep-together="auto"/>
    </style:style>
    <style:style style:name="Table3.A1" style:family="table-cell">
      <style:table-cell-properties style:vertical-align="" fo:padding="0.0694in" fo:border="1pt solid #ffffff"/>
    </style:style>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orphans="0" fo:widows="0"/>
      <style:text-properties fo:color="#434343" style:font-name="Kanit" fo:font-size="7pt" fo:font-weight="bold" style:font-name-asian="Kanit1" style:font-size-asian="7pt" style:font-weight-asian="bold" style:font-name-complex="Kanit1" style:font-size-complex="7pt" style:font-weight-complex="bold"/>
    </style:style>
    <style:style style:name="P6" style:family="paragraph" style:parent-style-name="Standard">
      <style:paragraph-properties fo:margin-left="-0.098in" fo:margin-right="0in" fo:margin-top="0.139in" fo:margin-bottom="0.139in" loext:contextual-spacing="false" fo:line-height="100%" fo:text-align="center" style:justify-single-word="false" fo:text-indent="-0.0937in" style:auto-text-indent="false"/>
    </style:style>
    <style:style style:name="P7" style:family="paragraph" style:parent-style-name="Standard">
      <style:paragraph-properties fo:margin-left="-0.098in" fo:margin-right="0in" fo:margin-top="0.139in" fo:margin-bottom="0.139in" loext:contextual-spacing="false" fo:line-height="100%" fo:text-align="start" style:justify-single-word="false" fo:text-indent="-0.0937in" style:auto-text-indent="false"/>
      <style:text-properties fo:font-weight="bold" style:font-weight-asian="bold" style:font-weight-complex="bold" fo:background-color="#ffffff"/>
    </style:style>
    <style:style style:name="P8" style:family="paragraph" style:parent-style-name="Standard">
      <style:paragraph-properties fo:margin-top="0.139in" fo:margin-bottom="0in" loext:contextual-spacing="false" fo:line-height="100%" fo:text-align="center" style:justify-single-word="false"/>
    </style:style>
    <style:style style:name="P9" style:family="paragraph" style:parent-style-name="Standard">
      <style:paragraph-properties fo:margin-left="0in" fo:margin-right="0.0835in" fo:margin-top="0.1665in" fo:margin-bottom="0.1528in" loext:contextual-spacing="false" fo:line-height="100%" fo:text-align="justify" style:justify-single-word="false" fo:text-indent="0in" style:auto-text-indent="false"/>
    </style:style>
    <style:style style:name="P10" style:family="paragraph" style:parent-style-name="Standard">
      <style:paragraph-properties fo:margin-left="0in" fo:margin-right="0.0835in" fo:margin-top="0.1665in" fo:margin-bottom="0in" loext:contextual-spacing="false" fo:line-height="100%" fo:text-align="justify" style:justify-single-word="false" fo:text-indent="0in" style:auto-text-indent="false"/>
    </style:style>
    <style:style style:name="P11" style:family="paragraph" style:parent-style-name="Standard">
      <style:paragraph-properties fo:margin-left="0in" fo:margin-right="0.0835in" fo:margin-top="0.1665in" fo:margin-bottom="0.028in" loext:contextual-spacing="false" fo:line-height="100%" fo:text-align="justify" style:justify-single-word="false" fo:text-indent="0in" style:auto-text-indent="false"/>
    </style:style>
    <style:style style:name="P12" style:family="paragraph" style:parent-style-name="Standard">
      <style:paragraph-properties fo:margin-left="2.5in" fo:margin-right="0.0835in" fo:margin-top="0.1665in" fo:margin-bottom="0in" loext:contextual-spacing="false" fo:line-height="100%" fo:text-align="justify" style:justify-single-word="false" fo:text-indent="0.0102in" style:auto-text-indent="false"/>
    </style:style>
    <style:style style:name="P13" style:family="paragraph" style:parent-style-name="Standard">
      <style:paragraph-properties fo:margin-top="0in" fo:margin-bottom="0.139in" loext:contextual-spacing="false" fo:line-height="100%" fo:text-align="justify" style:justify-single-word="false"/>
    </style:style>
    <style:style style:name="P14" style:family="paragraph" style:parent-style-name="Standard">
      <style:paragraph-properties fo:margin-top="0.1665in" fo:margin-bottom="0in" loext:contextual-spacing="false" fo:line-height="100%" fo:text-align="justify" style:justify-single-word="false"/>
    </style:style>
    <style:style style:name="P15" style:family="paragraph" style:parent-style-name="Standard">
      <style:paragraph-properties fo:margin-top="0.1665in" fo:margin-bottom="0in" loext:contextual-spacing="false" fo:line-height="100%" fo:text-align="justify" style:justify-single-word="false"/>
    </style:style>
    <style:style style:name="P16" style:family="paragraph" style:parent-style-name="Standard">
      <style:paragraph-properties fo:margin-top="0in" fo:margin-bottom="0.0028in" loext:contextual-spacing="false" fo:line-height="100%" fo:text-align="justify" style:justify-single-word="false"/>
      <style:text-properties fo:font-weight="bold" style:font-weight-asian="bold" style:font-weight-complex="bold"/>
    </style:style>
    <style:style style:name="P17" style:family="paragraph" style:parent-style-name="Standard">
      <style:paragraph-properties fo:margin-top="0in" fo:margin-bottom="0.0028in" loext:contextual-spacing="false" fo:line-height="100%" fo:text-align="justify" style:justify-single-word="false"/>
      <style:text-properties fo:font-weight="bold" style:font-weight-asian="bold" style:font-weight-complex="bold"/>
    </style:style>
    <style:style style:name="P18" style:family="paragraph" style:parent-style-name="Standard">
      <style:paragraph-properties fo:margin-top="0in" fo:margin-bottom="0.0028in" loext:contextual-spacing="false" fo:line-height="100%" fo:text-align="justify" style:justify-single-word="false"/>
    </style:style>
    <style:style style:name="P19" style:family="paragraph" style:parent-style-name="Standard">
      <style:paragraph-properties fo:margin-left="-0.0035in" fo:margin-right="0in" fo:margin-top="0in" fo:margin-bottom="0.0028in" loext:contextual-spacing="false" fo:line-height="100%" fo:text-align="justify" style:justify-single-word="false" fo:text-indent="0in" style:auto-text-indent="false"/>
    </style:style>
    <style:style style:name="P20" style:family="paragraph" style:parent-style-name="Standard" style:list-style-name="WWNum1">
      <style:paragraph-properties fo:margin-left="0.5in" fo:margin-right="0.0835in" fo:margin-top="0.1665in" fo:margin-bottom="0in" loext:contextual-spacing="false" fo:line-height="100%" fo:text-align="justify" style:justify-single-word="false" fo:text-indent="-0.25in" style:auto-text-indent="false"/>
    </style:style>
    <style:style style:name="P21" style:family="paragraph" style:parent-style-name="Standard" style:list-style-name="WWNum1">
      <style:paragraph-properties fo:margin-left="0.5in" fo:margin-right="0.0835in" fo:margin-top="0in" fo:margin-bottom="0in" loext:contextual-spacing="false" fo:line-height="100%" fo:text-align="justify" style:justify-single-word="false" fo:text-indent="-0.25in" style:auto-text-indent="false"/>
    </style:style>
    <style:style style:name="P22" style:family="paragraph" style:parent-style-name="Standard" style:list-style-name="WWNum1">
      <style:paragraph-properties fo:margin-left="0.5in" fo:margin-right="0.0835in" fo:margin-top="0in" fo:margin-bottom="0.028in" loext:contextual-spacing="false" fo:line-height="100%" fo:text-align="justify" style:justify-single-word="false" fo:text-indent="-0.25in" style:auto-text-indent="false"/>
    </style:style>
    <style:style style:name="P23" style:family="paragraph" style:parent-style-name="Standard">
      <style:paragraph-properties fo:margin-left="0in" fo:margin-right="0.0972in" fo:margin-top="0.1665in" fo:margin-bottom="0in" loext:contextual-spacing="false" fo:line-height="100%" fo:orphans="0" fo:widows="0" fo:text-indent="0in" style:auto-text-indent="false"/>
    </style:style>
    <style:style style:name="P24" style:family="paragraph" style:parent-style-name="Standard">
      <style:paragraph-properties fo:margin-left="0in" fo:margin-right="0.0972in" fo:margin-top="0.1665in" fo:margin-bottom="0in" loext:contextual-spacing="false" fo:line-height="100%" fo:text-align="center" style:justify-single-word="false" fo:orphans="0" fo:widows="0" fo:text-indent="0in" style:auto-text-indent="false"/>
    </style:style>
    <style:style style:name="P25" style:family="paragraph" style:parent-style-name="Standard">
      <style:paragraph-properties fo:margin-left="0.0138in" fo:margin-right="0.0972in" fo:text-align="center" style:justify-single-word="false" fo:orphans="0" fo:widows="0" fo:text-indent="0in" style:auto-text-indent="false"/>
    </style:style>
    <style:style style:name="P26" style:family="paragraph" style:parent-style-name="Standard">
      <style:paragraph-properties fo:margin-left="0in" fo:margin-right="0.0972in" fo:text-align="center" style:justify-single-word="false" fo:orphans="0" fo:widows="0" fo:text-indent="0.0102in" style:auto-text-indent="false"/>
    </style:style>
    <style:style style:name="P27" style:family="paragraph" style:parent-style-name="Standard">
      <style:paragraph-properties fo:margin-left="0in" fo:margin-right="0.139in" fo:text-indent="0in" style:auto-text-indent="false"/>
      <style:text-properties fo:font-size="1pt" fo:font-weight="bold" style:font-size-asian="1pt" style:font-weight-asian="bold" style:font-size-complex="1pt" style:font-weight-complex="bold"/>
    </style:style>
    <style:style style:name="P28" style:family="paragraph" style:parent-style-name="Standard">
      <style:paragraph-properties fo:margin-top="0in" fo:margin-bottom="0.0417in" loext:contextual-spacing="false" fo:line-height="90%" fo:orphans="0" fo:widows="0"/>
      <style:text-properties fo:color="#434343" style:font-name="Kanit" fo:font-size="7pt" fo:font-weight="bold" style:font-name-asian="Kanit1" style:font-size-asian="7pt" style:font-weight-asian="bold" style:font-name-complex="Kanit1" style:font-size-complex="7pt" style:font-weight-complex="bold"/>
    </style:style>
    <style:style style:name="P29" style:family="paragraph" style:parent-style-name="Standard">
      <style:paragraph-properties fo:margin-left="-0.2953in" fo:margin-right="-0.028in" fo:margin-top="0.1839in" fo:margin-bottom="0.0417in" loext:contextual-spacing="false" fo:line-height="90%" fo:text-align="justify" style:justify-single-word="false" fo:orphans="0" fo:widows="0" fo:text-indent="0in" style:auto-text-indent="false"/>
    </style:style>
    <style:style style:name="P30" style:family="paragraph" style:parent-style-name="Standard" style:master-page-name="Standard">
      <style:paragraph-properties fo:text-align="center" style:justify-single-word="false" fo:orphans="0" fo:widows="0" style:page-number="1" fo:keep-with-next="always"/>
      <style:text-properties fo:font-size="12pt" fo:font-weight="bold" style:font-size-asian="12pt" style:font-weight-asian="bold" style:font-size-complex="12pt" style:font-weight-complex="bold"/>
    </style:style>
    <style:style style:name="P31" style:family="paragraph" style:parent-style-name="Frame_20_contents">
      <style:paragraph-properties fo:margin-left="0.0417in" fo:margin-right="0in" fo:margin-top="0in" fo:margin-bottom="0in" loext:contextual-spacing="false" fo:line-height="0.1835in" fo:text-align="start" style:justify-single-word="false" fo:text-indent="0.0417in" style:auto-text-indent="false"/>
    </style:style>
    <style:style style:name="P32"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ff"/>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color="#00000a"/>
    </style:style>
    <style:style style:name="T6" style:family="text">
      <style:text-properties style:text-underline-style="solid" style:text-underline-width="auto" style:text-underline-color="font-color"/>
    </style:style>
    <style:style style:name="T7" style:family="text">
      <style:text-properties fo:background-color="#ffffff"/>
    </style:style>
    <style:style style:name="T8" style:family="text">
      <style:text-properties fo:color="#434343" style:font-name="Kanit" fo:font-size="7pt" fo:font-weight="bold" style:font-name-asian="Kanit1" style:font-size-asian="7pt" style:font-weight-asian="bold" style:font-name-complex="Kanit1" style:font-size-complex="7pt" style:font-weight-complex="bold"/>
    </style:style>
    <style:style style:name="T9" style:family="text">
      <style:text-properties fo:color="#434343" style:font-name="Kanit Light" fo:font-size="7pt" style:font-name-asian="Kanit Light1" style:font-size-asian="7pt" style:font-name-complex="Kanit Light1" style:font-size-complex="7pt"/>
    </style:style>
    <style:style style:name="T10" style:family="text">
      <style:text-properties fo:font-variant="normal" fo:text-transform="none" fo:color="#000000"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278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2165in" fo:min-width="0.2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6"><text:span text:style-name="T2">EDITAL DE CHAMAMENTO PÚBLICO PARA A REALIZAÇÃO DO 18º ENCONTRO MESTRES DO MUNDO - 2026</text:span></text:p>
      <text:p text:style-name="P6"><text:span text:style-name="T2">ANEXO 4</text:span></text:p>
      <text:p text:style-name="P6"><text:span text:style-name="T2">MINUTA DO TERMO DE COLABORAÇÃO</text:span></text:p>
      <text:p text:style-name="P7"/>
      <text:p text:style-name="P8"><text:span text:style-name="T1"><text:s/>TERMO DE COLABORAÇÃO Nº XXX/202X</text:span></text:p>
      <text:p text:style-name="P9"><text:span text:style-name="T3">NUP: 27001.XXXXXX/202_-XX</text:span></text:p>
      <text:p text:style-name="P12"><text:span text:style-name="T3">TERMO DE COLABORAÇÃO QUE ENTRE SI CELEBRAM O ESTADO DO CEARÁ, ATRAVÉS DA SECRETARIA DA CULTURA – SECULT, E A ORGANIZAÇÃO DA SOCIEDADE CIVIL ABAIXO DESIGNADA. </text:span></text:p>
      <text:p text:style-name="P12"/>
      <text:p text:style-name="P13">O <text:span text:style-name="T1">ESTADO DO CEARÁ</text:span>, através da <text:span text:style-name="T1">SECRETARIA DA CULTURA</text:span>, inscrita no CNPJ sob o nº 07.954.555/0001-11, com sede na Rua Dr. João Moreira, nº 540, Centro, Complexo Cultural Estação das Artes, CEP 60.030-000, Fortaleza/CE, doravante denominada <text:span text:style-name="T1">SECULT</text:span>, neste ato representada por seu Secretário Executivo, <text:span text:style-name="T1">RAFAEL CORDEIRO FELISMINO</text:span>, brasileiro, portador da Matrícula Funcional de nº 3000013-7, residente e domiciliado nesta Capital e o(a): </text:p>
      <table:table table:name="Table1" table:style-name="Table1">
        <table:table-column table:style-name="Table1.A"/>
        <table:table-column table:style-name="Table1.B"/>
        <table:table-row table:style-name="Table1.1">
          <table:table-cell table:style-name="Table1.A1" office:value-type="string">
            <text:p text:style-name="P2"><text:span text:style-name="T4">ORGANIZAÇÃO DA SOCIEDADE CIVIL (OSC)</text:span></text:p>
          </table:table-cell>
          <table:table-cell table:style-name="Table1.A1" office:value-type="string">
            <text:p text:style-name="P1"/>
          </table:table-cell>
        </table:table-row>
        <table:table-row table:style-name="Table1.2">
          <table:table-cell table:style-name="Table1.A1" office:value-type="string">
            <text:p text:style-name="P2"><text:span text:style-name="T4">CNPJ DA OSC</text:span></text:p>
          </table:table-cell>
          <table:table-cell table:style-name="Table1.A1" office:value-type="string">
            <text:p text:style-name="P1"/>
          </table:table-cell>
        </table:table-row>
        <table:table-row table:style-name="Table1.3">
          <table:table-cell table:style-name="Table1.A1" office:value-type="string">
            <text:p text:style-name="P2"><text:span text:style-name="T4">ENDEREÇO DA OSC</text:span></text:p>
          </table:table-cell>
          <table:table-cell table:style-name="Table1.A1" office:value-type="string">
            <text:p text:style-name="P1"/>
          </table:table-cell>
        </table:table-row>
        <table:table-row table:style-name="Table1.3">
          <table:table-cell table:style-name="Table1.A1" office:value-type="string">
            <text:p text:style-name="P2"><text:span text:style-name="T4">REPRESENTANTE LEGAL DA OSC</text:span></text:p>
          </table:table-cell>
          <table:table-cell table:style-name="Table1.A1" office:value-type="string">
            <text:p text:style-name="P1"/>
          </table:table-cell>
        </table:table-row>
        <table:table-row table:style-name="Table1.5">
          <table:table-cell table:style-name="Table1.A1" office:value-type="string">
            <text:p text:style-name="P2"><text:span text:style-name="T4">CPF DO(A) REPRESENTANTE LEGAL DA OSC</text:span></text:p>
          </table:table-cell>
          <table:table-cell table:style-name="Table1.A1" office:value-type="string">
            <text:p text:style-name="P1"/>
          </table:table-cell>
        </table:table-row>
        <table:table-row table:style-name="Table1.6">
          <table:table-cell table:style-name="Table1.A1" office:value-type="string">
            <text:p text:style-name="P2"><text:span text:style-name="T4">CONTATO(S) DO(A) OSC</text:span></text:p>
          </table:table-cell>
          <table:table-cell table:style-name="Table1.A1" office:value-type="string">
            <text:p text:style-name="P1"/>
          </table:table-cell>
        </table:table-row>
      </table:table>
      <text:p text:style-name="P14">cadastrado(a) no Mapa Cultural, sendo os dados lá contidos complementares ao instrumento em epígrafe, doravante denominado(a) Organização da Sociedade Civil, <text:span text:style-name="T1">RESOLVEM</text:span> celebrar o presente <text:span text:style-name="T1">TERMO DE COLABORAÇÃO - TC</text:span>, que passa a ser regido pelas seguintes cláusulas. <text:span text:style-name="T5"><text:s/></text:span></text:p>
      <text:p text:style-name="P16"/>
      <text:p text:style-name="P18"><text:span text:style-name="T1">CLÁUSULA PRIMEIRA - OBJETO E DADOS GERAIS DA PARCERIA</text:span></text:p>
      <text:p text:style-name="P16"/>
      <text:p text:style-name="P13"><text:soft-page-break/>1.1. Constitui objeto do presente<text:span text:style-name="T1"> TERMO DE COLABORAÇÃO</text:span> a celebração de parceria para a execução do <text:span text:style-name="T2">18</text:span>º<text:span text:style-name="T2"> EDITAL ENCONTRO MESTRES DO MUNDO - 2026</text:span>, conforme o Plano de Trabalho devidamente aprovado e assinado, que passa a fazer parte integrante deste instrumento independente de transcrição.</text:p>
      <table:table table:name="Table2" table:style-name="Table2">
        <table:table-column table:style-name="Table2.A"/>
        <table:table-column table:style-name="Table2.B"/>
        <table:table-row table:style-name="Table2.1">
          <table:table-cell table:style-name="Table2.A1" office:value-type="string">
            <text:p text:style-name="P2"><text:span text:style-name="T4">1.1. VIGÊNCIA</text:span></text:p>
          </table:table-cell>
          <table:table-cell table:style-name="Table2.A1" office:value-type="string">
            <text:p text:style-name="P1"/>
          </table:table-cell>
        </table:table-row>
        <table:table-row table:style-name="Table2.2">
          <table:table-cell table:style-name="Table2.A1" office:value-type="string">
            <text:p text:style-name="P2"><text:span text:style-name="T4">1.2. VALOR DO REPASSE</text:span></text:p>
          </table:table-cell>
          <table:table-cell table:style-name="Table2.A1" office:value-type="string">
            <text:p text:style-name="P1"/>
          </table:table-cell>
        </table:table-row>
        <table:table-row table:style-name="Table2.3">
          <table:table-cell table:style-name="Table2.A1" office:value-type="string">
            <text:p text:style-name="P2"><text:span text:style-name="T4">1.3. VALOR DA CONTRAPARTIDA EM BENS E SERVIÇOS</text:span></text:p>
          </table:table-cell>
          <table:table-cell table:style-name="Table2.A1" office:value-type="string">
            <text:p text:style-name="P1"/>
          </table:table-cell>
        </table:table-row>
        <table:table-row table:style-name="Table2.4">
          <table:table-cell table:style-name="Table2.A1" office:value-type="string">
            <text:p text:style-name="P2"><text:span text:style-name="T4">1.4. CONTA BANCÁRIA</text:span></text:p>
          </table:table-cell>
          <table:table-cell table:style-name="Table2.A1" office:value-type="string">
            <text:p text:style-name="P1"/>
          </table:table-cell>
        </table:table-row>
        <table:table-row table:style-name="Table2.5">
          <table:table-cell table:style-name="Table2.A1" office:value-type="string">
            <text:p text:style-name="P2"><text:span text:style-name="T4">1.5. DOTAÇÕES ORÇAMENTÁRIAS</text:span></text:p>
          </table:table-cell>
          <table:table-cell table:style-name="Table2.A1" office:value-type="string">
            <text:p text:style-name="P1"/>
          </table:table-cell>
        </table:table-row>
        <table:table-row table:style-name="Table2.6">
          <table:table-cell table:style-name="Table2.A1" office:value-type="string">
            <text:p text:style-name="P2"><text:span text:style-name="T4">1.6. GESTOR</text:span></text:p>
          </table:table-cell>
          <table:table-cell table:style-name="Table2.A1" office:value-type="string">
            <text:p text:style-name="P1"/>
          </table:table-cell>
        </table:table-row>
        <table:table-row table:style-name="Table2.7">
          <table:table-cell table:style-name="Table2.A1" office:value-type="string">
            <text:p text:style-name="P2"><text:span text:style-name="T4">1.7. FISCAL</text:span></text:p>
          </table:table-cell>
          <table:table-cell table:style-name="Table2.A1" office:value-type="string">
            <text:p text:style-name="P1"/>
          </table:table-cell>
        </table:table-row>
      </table:table>
      <text:p text:style-name="P16"/>
      <text:p text:style-name="P18"><text:span text:style-name="T1">CLÁUSULA SEGUNDA - DA FUNDAMENTAÇÃO LEGAL</text:span></text:p>
      <text:p text:style-name="P14">2.1.<text:span text:style-name="T1"> </text:span>O presente instrumento fundamenta-se nas disposições do <text:span text:style-name="T2">EDITAL DE CHAMAMENTO PÚBLICO PARA A REALIZAÇÃO DO 18º ENCONTRO MESTRES DO MUNDO - 2026</text:span>; na Lei Federal nº 13.019/2014 e suas alterações; na Lei Complementar Estadual nº 119/2012 e suas alterações; no Decreto Estadual nº 32.810/2018 e suas alterações; na Lei Estadual nº 18.012/2022; e nas informações contidas no Processo Administrativo acima epigrafado.</text:p>
      <text:p text:style-name="P14">2.2. Aplicam-se às omissões deste termo as disposições da Lei Federal nº 9.610/1998; Lei Federal nº 13.709/2018 e demais normas aplicáveis à espécie.</text:p>
      <text:p text:style-name="P14"><text:span text:style-name="T1">CLÁUSULA TERCEIRA - DO VALOR DE REPASSE E DA DOTAÇÃO ORÇAMENTÁRIA</text:span></text:p>
      <text:p text:style-name="P10">3.1. O valor total do repasse para a execução do presente Termo de Colaboração é previsto no item 1.2 e será transferido pela SECULT para a conta bancária da Organização da Sociedade Civil, especialmente aberta para o recebimento e movimentação dos recursos, indicada no item 1.4 deste instrumento.</text:p>
      <text:p text:style-name="P10">3.2 Os valores acima indicados correrão à conta das dotações orçamentárias indicadas no item 1.5 deste instrumento.</text:p>
      <text:p text:style-name="P14"><text:span text:style-name="T1">CLÁUSULA QUARTA - DA CONTRAPARTIDA</text:span></text:p>
      <text:p text:style-name="P14">4.1. A Organização da Sociedade Civil se obriga a aplicar na consecução dos fins pactuados por este Termo de Colaboração, a título de contrapartida em bens e serviços economicamente mensuráveis, o valor estipulado no item 1.3 deste instrumento.</text:p>
      <text:p text:style-name="P14"><text:span text:style-name="T1">CLÁUSULA QUINTA – DA VIGÊNCIA E DA EXECUÇÃO</text:span></text:p>
      <text:p text:style-name="P14">5.1. O presente Termo de Colaboração terá vigência de 06 (seis) meses, contados da data de sua assinatura, podendo ser alterada através de Termo Aditivo, por expressa manifestação e anuência das partes, devendo tal interesse ser apresentado com antecedência mínima de 30 (trinta) dias antes do termo inicialmente previsto.</text:p>
      <text:p text:style-name="P14"><text:span text:style-name="T6">PARÁGRAFO ÚNICO</text:span> - A execução das ações observarão o cronograma físico constante do Plano de Trabalho aprovado e que é parte integrante do presente instrumento, independente de transcrição.</text:p>
      <text:p text:style-name="P14"><text:span text:style-name="T1">CLÁUSULA SEXTA – DA PRORROGAÇÃO DE OFÍCIO</text:span></text:p>
      <text:p text:style-name="P14"><text:soft-page-break/>6.1. O atraso na liberação dos recursos financeiros previstos no cronograma de desembolso do Plano de Trabalho, motivado exclusivamente pela Administração Pública, ensejará a prorrogação de ofício, em prazo correspondente ao período do atraso, configurando atraso também a liberação parcial de valores previstos no cronograma de desembolso;</text:p>
      <text:p text:style-name="P14">6.2. A prorrogação de ofício, de que trata o item 6.1, dar-se-á por meio de apostilamento e deverá ser efetivada na vigência do Termo de Colaboração, assegurada a publicidade prevista no Portal da Transparência do Estado.</text:p>
      <text:p text:style-name="P14"><text:span text:style-name="T1">CLÁUSULA SÉTIMA - DAS OBRIGAÇÕES DAS PARTES</text:span></text:p>
      <text:p text:style-name="P14">7.1. Para a consecução dos objetivos deste Termo de Colaboração, as partes assumem as seguintes obrigações:</text:p>
      <text:p text:style-name="P14"><text:span text:style-name="T1">7.1.1. DA SECULT</text:span></text:p>
      <text:p text:style-name="P14">a) proceder a liberação de recursos financeiros obedecendo ao cronograma de desembolso estabelecido no Plano de Trabalho aprovado e assinado, observando a disponibilidade financeira e as normas legais pertinentes;</text:p>
      <text:p text:style-name="P14">b) exigir, por ocasião de cada repasse financeiro à Organização da Sociedade Civil, comprovação da situação de regularidade cadastral e adimplência, na forma da lei;</text:p>
      <text:p text:style-name="P14">c) certificar-se de que a organização da sociedade civil está adimplente em relação à prestação de contas de recursos recebidos junto a outros órgãos ou entidades da Administração Pública Estadual;</text:p>
      <text:p text:style-name="P14">d) transferir ou assumir a responsabilidade pelo Termo de Colaboração, no caso de paralisação ou fato relevante que venha a ocorrer, com o fim de evitar a descontinuidade dos serviços;</text:p>
      <text:p text:style-name="P14">e) analisar as propostas de reformulações do Plano de Trabalho, desde que solicitadas previamente, por escrito, acompanhadas de justificativa e que não impliquem na alteração do objeto do objeto fomentado; </text:p>
      <text:p text:style-name="P14">f) acompanhar, supervisionar, orientar e fiscalizar as metas a serem executadas pela organização da sociedade civil, zelando pelo cumprimento de todas as cláusulas deste Termo;</text:p>
      <text:p text:style-name="P14">g) fixar e dar ciência à organização da sociedade civil dos procedimentos técnicos e operacionais que regem a execução do objeto deste instrumento, apoiando sua execução e prestando a necessária assistência à organização da sociedade civil;</text:p>
      <text:p text:style-name="P14">h) analisar, na forma da lei, a prestação de contas anual e final apresentadas pela organização da sociedade civil;</text:p>
      <text:p text:style-name="P14">i) permitir livre acesso dos agentes do controle interno e do Tribunal de Contas aos processos, aos documentos e às informações relacionadas à parceria, bem como aos locais de execução do respectivo objeto;</text:p>
      <text:p text:style-name="P14">j) adotar medidas saneadoras e corretivas quando houver inadimplemento.</text:p>
      <text:p text:style-name="P14"><text:span text:style-name="T1">7.1.2. DA ORGANIZAÇÃO DA SOCIEDADE CIVIL</text:span></text:p>
      <text:p text:style-name="P14">a) realizar a execução física do objeto pactuado, observadas as condições estabelecidas no Plano de Trabalho;</text:p>
      <text:p text:style-name="P14">b) comprovar a boa e regular aplicação dos recursos financeiros recebidos em conformidade com o Plano de Trabalho;</text:p>
      <text:p text:style-name="P4">c) sob a orientação da SECULT, gerenciar e coordenar as ações concernentes ao objeto do presente Instrumento;</text:p>
      <text:p text:style-name="P14">d) comprovar à SECULT a situação de regularidade cadastral e adimplência, na ocasião de cada repasse financeiro, na forma da lei;</text:p>
      <text:p text:style-name="P14">e) manter-se adimplente durante toda a execução do instrumento e atualizadas as informações cadastrais junto à Controladoria e Ouvidoria Geral do Estado – CGE, para fins de submissão de planos de trabalho, celebração de parcerias, inclusive aditivos de valor, e recebimento de recursos financeiros; </text:p>
      <text:p text:style-name="P14"><text:soft-page-break/>f) disponibilizar ao cidadão, na rede mundial de computadores, ou na falta desta, em sua sede, informações referentes à parcela dos recursos financeiros recebidos e à sua destinação, sem prejuízo das prestações de contas a que estejam legalmente obrigados;</text:p>
      <text:p text:style-name="P14">g) apresentar os documentos de liquidação constantes nos Arts. 90 e 91 do Decreto Estadual nº 32.810/2018, bem como encaminhar à SECULT os seguintes documentos:</text:p>
      <text:p text:style-name="P14">g.1) Relatório Parcial de Execução do Objeto, a cada 60 (sessenta) dias, contados da primeira liberação de recursos da parceria, respeitando o prazo de envio do Relatório Final de Execução do Objeto;</text:p>
      <text:p text:style-name="P14">g.2) Relatório Final de Execução do Objeto, até 30 (trinta) dias após o término da vigência da parceria.</text:p>
      <text:p text:style-name="P14">h) responsabilizar-se, de forma exclusiva, pelo gerenciamento administrativo e financeiro dos recursos recebidos, inclusive no que diz respeito às despesas de custeio, de investimento e de pessoal;</text:p>
      <text:p text:style-name="P14">i) responsabilizar-se exclusivamente por todos os encargos decorrentes da execução deste Termo de Colaboração, pelo pagamento dos encargos trabalhistas, previdenciários, fiscais e comerciais relacionados à execução do objeto previsto no Termo de Colaboração, não implicando responsabilidade solidária ou subsidiária da SECULT a inadimplência da organização da sociedade civil em relação ao referido pagamento, os ônus incidentes sobre o objeto da parceria ou os danos decorrentes de restrição à sua execução;</text:p>
      <text:p text:style-name="P14">j) estabelecer os procedimentos através dos quais se darão as aquisições e contratações de bens e serviços por meio da presente parceria;</text:p>
      <text:p text:style-name="P14">j.1) Para fins de comprovação da realização do procedimento de aquisição e da efetiva contratação, a organização da sociedade civil deverá apresentar à SECULT a documentação pertinente ao procedimento adotado.</text:p>
      <text:p text:style-name="P14">k) realizar as contratações de bens e serviços com o uso de recursos transferidos por meio desta parceria em observância dos princípios da legalidade, da moralidade, da boa fé, da probidade, da impessoalidade, da economicidade, da eficiência, da isonomia, da razoabilidade e do julgamento objetivo, buscando permanente qualidade e durabilidade;</text:p>
      <text:p text:style-name="P14">l) observar como valores máximos para as aquisições de bens e serviços o valor aprovado no Plano de Trabalho;</text:p>
      <text:p text:style-name="P14">m) receber do fornecedor de bens e serviços os seguintes documentos:</text:p>
      <text:p text:style-name="P14">m.1) no caso de pessoa jurídica:</text:p>
      <text:p text:style-name="P14"><text:s text:c="3"/>I) Certidão de Tributos Federais;</text:p>
      <text:p text:style-name="P14"><text:s text:c="2"/>II) Certidão de Regularidade Junto às Fazendas Municipal e Estadual da sede do fornecedor;</text:p>
      <text:p text:style-name="P14"><text:s text:c="2"/>III) Certidão de Regularidade do FGTS;</text:p>
      <text:p text:style-name="P14"><text:s text:c="9"/>IV) Certidão de Débitos Trabalhistas.</text:p>
      <text:p text:style-name="P14">m.2) no caso de pessoa física:</text:p>
      <text:p text:style-name="P14"><text:s text:c="2"/>I) Documento de Identidade;</text:p>
      <text:p text:style-name="P14"><text:s text:c="2"/>II) CPF;</text:p>
      <text:p text:style-name="P14"><text:s text:c="2"/>III) Comprovante de Residência;</text:p>
      <text:p text:style-name="P14"><text:s text:c="2"/>IV) Comprovante de inscrição municipal e previdência social, se for o caso.</text:p>
      <text:p text:style-name="P14"><text:soft-page-break/>m.3) A critério da Administração Pública ou da OSC, além da documentação prevista nas alíneas “m.1” e “m.2”, poderá ser exigida a comprovação da qualificação técnica ou financeira do fornecedor.</text:p>
      <text:p text:style-name="P14">n) manter arquivo individualizado de toda documentação original que comprove a execução e a boa e regular aplicação dos recursos recebidos e das despesas realizadas em virtude deste instrumento, os quais permanecerão à disposição da concedente e dos órgãos de controle interno e externo pelo prazo de 10 (dez) anos, contados da apresentação da prestação de contas, se tiver sido aprovada, ou da data de regularização da prestação de contas inicialmente reprovada;</text:p>
      <text:p text:style-name="P14">o) propiciar aos técnicos credenciados pela SECULT todos os meios e condições necessários ao acompanhamento, à supervisão, ao controle e à fiscalização da execução deste Termo de Colaboração;</text:p>
      <text:p text:style-name="P14">p) manter atualizada a escrituração contábil específica dos atos e fatos relativos à execução deste instrumento, para fins de acompanhamento e avaliação dos resultados obtidos;</text:p>
      <text:p text:style-name="P14">q) manter os recursos repassados em conta específica do Termo de Colaboração, aberta em instituição bancária oficial, somente podendo movimentá-los nos casos expressamente previstos neste instrumento e na legislação aplicada;</text:p>
      <text:p text:style-name="P14">r) divulgar em seu sítio oficial e em local visível as parcerias com a Administração Pública, nos termos do art. 11 da Lei Federal n° 13.019/2014;</text:p>
      <text:p text:style-name="P14">s) adotar todas as medidas necessárias ao bom desempenho da execução deste Termo de Colaboração, zelando pelo funcionamento e manutenção do material permanente e das instalações físicas, não permitindo o uso indevido dos equipamentos por pessoas estranhas e responsabilizando-se pela permanência dos mesmos no local;</text:p>
      <text:p text:style-name="P14">t) permitir livre acesso dos agentes da SECULT, do controle interno e do Tribunal de Contas aos processos, aos documentos e às informações relacionadas à parceria, bem como aos locais de execução do respectivo objeto;</text:p>
      <text:p text:style-name="P14">u) observar, quando da contratação da equipe técnica encarregada da execução do projeto, a Classificação Brasileira de Ocupações (CBO), bem como os pisos salariais das categorias contratadas; </text:p>
      <text:p text:style-name="P14">v) restituir à SECULT o valor transferido, atualizado monetariamente desde a data do recebimento, acrescido dos juros legais, na forma da legislação aplicável aos débitos para com a Fazenda Estadual, nos seguintes casos: </text:p>
      <text:p text:style-name="P14">v.1) quando não for executado o objeto do Termo de Colaboração;</text:p>
      <text:p text:style-name="P14">v.2) quando não for apresentada, no prazo exigido, a prestação de contas, ou quando esta for reprovada, incidindo a devolução sobre os valores reprovados;</text:p>
      <text:p text:style-name="P14">v.3) quando os recursos forem utilizados em finalidade diversa da estabelecida no Termo de Colaboração ou fora de seu prazo de vigência.</text:p>
      <text:p text:style-name="P14">v.4) nos demais casos previstos na Lei nº 13.019/2014.</text:p>
      <text:p text:style-name="P14">w) não realizar despesas em data anterior ou posterior à vigência do Termo de Colaboração;</text:p>
      <text:p text:style-name="P14">x) realizar divulgação referente ao projeto observando a inserção obrigatória do nome e símbolos oficiais da Secretaria da Cultura do Estado do Ceará, além da inserção do seguinte texto: “ESTE PROJETO É APOIADO PELA SECRETARIA DA CULTURA DO ESTADO DO CEARÁ - LEI Nº 13.019, DE 31 DE JULHO DE 2014”. Todo e qualquer material de divulgação deverá ser encaminhado para prévia aprovação da Assessoria de Comunicação da SECULT.</text:p>
      <text:p text:style-name="P14"><text:span text:style-name="T6">PARÁGRAFO ÚNICO -</text:span> A SECULT não se responsabilizará pelos atos, contratos ou compromissos assumidos de natureza comercial, financeira, trabalhista ou outros realizados pelos agentes culturais selecionados(a) para fins de execução das atividades do projeto cultural conforme previstas no plano de trabalho.</text:p>
      <text:p text:style-name="P14"><text:span text:style-name="T1">7.1.3. DAS OBRIGAÇÕES EM COMUM</text:span></text:p>
      <text:p text:style-name="P14">a) Qualquer um dos partícipes é parte legítima para denunciar ou rescindir este Termo de Colaboração a qualquer tempo, sendo-lhes imputadas as responsabilidades pelas obrigações decorrentes deste instrumento, e da mesma maneira lhes sendo creditados os benefícios; </text:p>
      <text:p text:style-name="P14">b) As partes comprometem-se, ainda, a responsabilizar-se por quaisquer danos porventura causados, dolosa ou culposamente, por seus empregados ou prepostos, ao patrimônio da outra parte quando da execução deste Termo de Colaboração. </text:p>
      <text:p text:style-name="P14"><text:span text:style-name="T1">CLÁUSULA OITAVA – DA LIBERAÇÃO DOS RECURSOS</text:span></text:p>
      <text:p text:style-name="P14"><text:soft-page-break/>8.1. A liberação de recursos financeiros será realizada em conta bancária específica aberta na instituição financeira pública, operadora do sistema E-PARCERIAS, devendo obedecer ao cronograma de desembolso do Plano de Trabalho e estando condicionada ao atendimento pela Organização da Sociedade Civil e pelo interveniente, quando este assumir a execução do objeto, dos seguintes requisitos:</text:p>
      <text:p text:style-name="P14">a) regularidade cadastral;</text:p>
      <text:p text:style-name="P14">b) situação de adimplência;</text:p>
      <text:p text:style-name="P14">c) comprovação de depósito da contrapartida, quando for o caso.</text:p>
      <text:p text:style-name="P14">8.2. A liberação de recursos financeiros previstos no item 8.1 será precedida de autorização do ordenador de despesas do órgão concedente.</text:p>
      <text:p text:style-name="P14"><text:span text:style-name="T1">CLÁUSULA NONA – DA MOVIMENTAÇÃO DOS RECURSOS</text:span></text:p>
      <text:p text:style-name="P14">9.1. Compete à Organização da Sociedade Civil realizar a movimentação dos recursos financeiros liberados pelo órgão ou entidade do Poder Executivo Estadual, o que somente poderá ocorrer para atendimento das seguintes finalidades:</text:p>
      <text:p text:style-name="P14">a) pagamento de despesas previstas no Plano de Trabalho;</text:p>
      <text:p text:style-name="P14">b) ressarcimento de valores;</text:p>
      <text:p text:style-name="P14">c) aplicação no mercado financeiro.</text:p>
      <text:p text:style-name="P14">9.2. A movimentação dos recursos da conta específica da parceria para pagamento de despesas e ressarcimento de valores será efetuada por meio de Ordem Bancária de Transferência – OBT, emitida pelo sistema corporativo de gestão das parcerias.</text:p>
      <text:p text:style-name="P14">9.3. A movimentação de recursos prevista no item 9.1 deverá ser comprovada à Administração Pública mediante a apresentação de extrato bancário da conta específica do instrumento, a cada 60 (sessenta) dias contados da primeira liberação de recursos da parceria, e de comprovante de recolhimento dos saldos remanescentes, até 30 (trinta) dias após o término da vigência da parceria.</text:p>
      <text:p text:style-name="P14">9.4. O extrato bancário de que trata o item anterior contemplará a movimentação financeira referente ao período compreendido entre a data da primeira liberação de recursos e o quinto dia útil imediatamente anterior ao final do referido prazo de apresentação, cumulativamente.</text:p>
      <text:p text:style-name="P14"><text:span text:style-name="T1">CLÁUSULA DÉCIMA – DA APLICAÇÃO DOS RECURSOS NO MERCADO FINANCEIRO</text:span></text:p>
      <text:p text:style-name="P14">10.1. Os recursos da parceria serão automaticamente aplicados em cadernetas de poupança, fundo de aplicação financeira de curto prazo ou operação de mercado aberto lastreada em títulos da dívida pública, enquanto não empregados na sua finalidade, na mesma instituição bancária da conta específica do instrumento de parceria.</text:p>
      <text:p text:style-name="P14">10.2. Os rendimentos das aplicações financeiras poderão ser aplicados na execução do objeto do instrumento mediante prévia alteração do Plano de Trabalho, formalizada por meio de celebração de Termo Aditivo, nos termos do parágrafo único do artigo 95 do Decreto Estadual nº 32.810/2018.</text:p>
      <text:p text:style-name="P14"><text:span text:style-name="T1">CLÁUSULA DÉCIMA PRIMEIRA – DA RESTITUIÇÃO DOS RECURSOS</text:span></text:p>
      <text:p text:style-name="P14">11.1. O ressarcimento de valores compreende a devolução:</text:p>
      <text:p text:style-name="P14">a) de saldo remanescente, a título de restituição;</text:p>
      <text:p text:style-name="P14">b) decorrente de glosa efetuada quando do monitoramento durante a execução do instrumento celebrado;</text:p>
      <text:p text:style-name="P14">c) decorrente de glosa efetuada quando da análise da prestação de contas.</text:p>
      <text:p text:style-name="P14"><text:soft-page-break/>11.2. A devolução de saldo remanescente de que trata a alínea “a” do item 11.1 deverá ocorrer no prazo máximo de 30 (trinta) dias após o término da vigência ou a rescisão do Termo de Colaboração, mediante recolhimento ao Estado, observada a proporcionalidade dos recursos financeiros transferidos, incluídos os valores provenientes de receitas obtidas em aplicações financeiras, se houver, nos termos do Art. 94, §1° do Decreto Estadual n.º 32.810/2018.</text:p>
      <text:p text:style-name="P14">11.3. A devolução decorrente de glosas de que trata a alínea “b” do item 11.1 deverá ocorrer no prazo máximo de 15 (quinze) dias, contados do recebimento pela organização da sociedade civil da notificação encaminhada pela Administração Pública, por meio de depósito bancário na conta específica do Termo de Colaboração, nos termos do Art. 94, §2° do Decreto Estadual n.º 32.810/2018;</text:p>
      <text:p text:style-name="P14">11.4. A devolução decorrente de glosas de que trata a alínea “c” do item 11.1 deverá ocorrer no prazo máximo de 15 (quinze) dias, contados do recebimento pela organização da sociedade civil da notificação encaminhada pela Administração Pública, mediante recolhimento ao Estado, nos termos do Art. 94, §3° do Decreto Estadual n.º 32.810/2018;</text:p>
      <text:p text:style-name="P14">11.5. O valor das glosas de que tratam as alíneas “b” e “c” do item 11.1 deverá ser devolvido atualizado monetariamente pela taxa IPCA;</text:p>
      <text:p text:style-name="P14"><text:span text:style-name="T1">CLÁUSULA DÉCIMA SEGUNDA – DA PRESTAÇÃO DE CONTAS </text:span></text:p>
      <text:p text:style-name="P14">12.1. Compete à organização da sociedade civil comprovar a boa e regular aplicação dos recursos financeiros recebidos através deste Termo de Colaboração mediante apresentação de Prestação de Contas.</text:p>
      <text:p text:style-name="P14">12.2. A prestação de contas encaminhada pela organização da sociedade civil deverá observar as regras previstas no Decreto Estadual n° 32.810/2018 e conter elementos que permitam ao gestor do instrumento concluir que o seu objeto foi executado conforme pactuado.</text:p>
      <text:p text:style-name="P14">12.2.1. Serão glosados valores relacionados a metas e resultados descumpridos sem justificativa suficiente;</text:p>
      <text:p text:style-name="P14">12.2.2. Os dados financeiros serão analisados com o intuito de estabelecer o nexo de causalidade entre a receita e a despesa realizada, a sua conformidade e o cumprimento das normas pertinentes;</text:p>
      <text:p text:style-name="P14">12.2.3. A análise da prestação de contas deverá considerar a verdade real e os resultados alcançados.</text:p>
      <text:p text:style-name="P14">12.3. Compete à organização da sociedade civil apresentar a prestação de contas final no prazo de até 30 (trinta) dias após o encerramento da vigência, mediante os seguintes procedimentos:</text:p>
      <text:p text:style-name="P14">a) apresentação do Relatório Final de Execução do Objeto, explicitando as repercussões do projeto objeto deste Termo de Colaboração;</text:p>
      <text:p text:style-name="P14">b) devolução dos saldos financeiros remanescentes, inclusive os provenientes das receitas obtidas nas aplicações financeiras realizadas, nos termos do item 12.2;</text:p>
      <text:p text:style-name="P14">c) apresentação do extrato da movimentação bancária da conta específica do instrumento.</text:p>
      <text:p text:style-name="P14">12.4. Na hipótese de descumprimento de metas ou dos resultados estabelecidos no plano de trabalho, a Organização da Sociedade Civil, além do disposto no item 12.3, deverá apresentar relatório de execução financeira, gerado pelo sistema corporativo de gestão das parcerias, contendo a descrição das despesas e receitas efetivamente realizadas e sua vinculação com a execução do objeto.</text:p>
      <text:p text:style-name="P14">12.5. O não cumprimento dos procedimentos indicados no item 12.3 ensejará a inadimplência da organização da sociedade civil e a instauração de Tomada de Contas Especial, de acordo com o disposto no regulamento do Tribunal de Contas do Estado.</text:p>
      <text:p text:style-name="P14">12.6. A prestação de contas anual, ou final, será realizada pelo gestor do instrumento no prazo de até 60 (sessenta) dias, contados da data de sua apresentação pela organização da sociedade civil.</text:p>
      <text:p text:style-name="P14"><text:span text:style-name="T1">CLÁUSULA DÉCIMA TERCEIRA – DO DIREITO DE PROPRIEDADE DOS BENS REMANESCENTES</text:span></text:p>
      <text:p text:style-name="P14">13.1. <text:s/>Os bens remanescentes adquiridos com recursos transferidos poderão, a critério da Administração Pública, ser doados quando, após a consecução do objeto, não forem necessários para assegurar a continuidade do objeto pactuado.</text:p>
      <text:p text:style-name="P14"><text:span text:style-name="T1">CLÁUSULA DÉCIMA QUARTA – DO MONITORAMENTO</text:span></text:p>
      <text:p text:style-name="P14">14.1. O monitoramento da execução de instrumentos de parceria será realizado pelo órgão ou entidade do Poder Executivo Estadual, com vistas a garantir a regularidade dos atos praticados e a adequada execução do objeto, nos termos do Art. 43 da Lei Complementar nº 119/2012, sem prejuízo da atuação dos órgãos de controle interno e externo.</text:p>
      <text:p text:style-name="P14"><text:soft-page-break/>14.2. O monitoramento de que trata a cláusula 14.1 é de responsabilidade do servidor designado como gestor do instrumento, e será realizado tendo como base o instrumento celebrado, o Plano de Trabalho e o correspondente cronograma de execução do objeto e de desembolso de recursos financeiros.</text:p>
      <text:p text:style-name="P14">14.3. O atraso superior a 30 (trinta) dias na realização das atividades de monitoramento, ensejará a proibição de celebração de novos convênios e instrumentos congêneres pelo órgão ou entidade do Poder Executivo Estadual concedente, até a sua realização, conforme estabelecido no parágrafo único do art. 44 da Lei Complementar nº 119/2012.</text:p>
      <text:p text:style-name="P14">14.4. O monitoramento compreenderá as atividades de acompanhamento e fiscalização.</text:p>
      <text:p text:style-name="P14"><text:span text:style-name="T1">CLÁUSULA DÉCIMA QUINTA – DO ACOMPANHAMENTO</text:span></text:p>
      <text:p text:style-name="P14">15.1. Sem prejuízo da atuação dos órgãos de controle interno e externo, a execução do Termo de Colaboração será acompanhada por representante da SECULT, designado como <text:span text:style-name="T1">GESTOR</text:span>, já indicado na cláusula primeira do presente instrumento, ao(a) qual compete:</text:p>
      <text:p text:style-name="P14">a) avaliar os produtos e os resultados da parceria;</text:p>
      <text:p text:style-name="P14">b) verificar a regularidade no pagamento das despesas, ressarcimento e da aplicação das parcelas dos recursos transferidos;</text:p>
      <text:p text:style-name="P14">c) registrar todas as ocorrências relacionadas à execução do objeto, inclusive as apontadas pela fiscalização;</text:p>
      <text:p text:style-name="P14">d) suspender a liberação dos recursos financeiros e o pagamento de despesas do instrumento diante da constatação de irregularidades decorrentes do uso inadequado de recursos ou de pendências de ordem técnica;</text:p>
      <text:p text:style-name="P14">e) notificar a organização da sociedade civil, estabelecendo prazo de até 30 (trinta) dias, prorrogáveis por igual período, para prestar esclarecimento ou sanear as irregularidades ou pendências detectadas;</text:p>
      <text:p text:style-name="P14">f) analisar, no prazo de até 30 (trinta) dias, os esclarecimentos apresentados ou o saneamento das pendências pela organização da sociedade civil;</text:p>
      <text:p text:style-name="P14">g) quantificar e glosar, no prazo de até 15 (quinze) dias, os valores correspondentes às irregularidades ou pendências não saneadas pela organização da sociedade civil;</text:p>
      <text:p text:style-name="P14">h) notificar a organização da sociedade civil para ressarcimento do valor glosado no prazo máximo de 15 (quinze) dias, contados do recebimento da notificação;</text:p>
      <text:p text:style-name="P14">i) registrar a inadimplência da organização da sociedade civil e dar ciência ao ordenador de despesa com vistas à rescisão do Termo de Colaboração e à instauração da Tomada de Contas Especial, findo o prazo para ressarcimento do valor glosado, sem que este tenha sido realizado;</text:p>
      <text:p text:style-name="P14">j) emitir relatório técnico de monitoramento e avaliação, nos termos dos artigos 101 e 102 do Decreto Estadual n° 32.810/2018;</text:p>
      <text:p text:style-name="P14">k) analisar a prestação de contas anual ou final, no prazo de até 60 (sessenta) dias, contados da data de sua apresentação pela organização da sociedade civil;</text:p>
      <text:p text:style-name="P14">l) emitir parecer conclusivo da prestação de contas apresentada pela organização da sociedade civil, nos termos do artigo 118 do Decreto Estadual n° 32.810/2018;</text:p>
      <text:p text:style-name="P14">m) emitir Termo de Conclusão do instrumento, quando da aprovação da prestação de contas.</text:p>
      <text:p text:style-name="P14">15.2. O acompanhamento da execução será realizado tendo como base o Plano de Trabalho e o correspondente cronograma de execução do objeto e de desembolso de recursos financeiros;</text:p>
      <text:p text:style-name="P14">15.3. O gestor poderá solicitar esclarecimentos acerca de quaisquer indícios de irregularidades decorrentes do uso dos recursos ou outras pendências de ordem financeira, técnica ou legal;</text:p>
      <text:p text:style-name="P14">15.4. Caso não haja o saneamento da pendência no prazo fixado, o gestor deverá, no prazo máximo de 60 (sessenta) dias:</text:p>
      <text:p text:style-name="P14"><text:soft-page-break/>a) Quantificar e glosar o valor correspondente à pendência;</text:p>
      <text:p text:style-name="P14">b) Notificar a organização da sociedade civil para ressarcimento do valor glosado no prazo máximo de 15 (quinze) dias, contados do recebimento da notificação.</text:p>
      <text:p text:style-name="P14">15.5. O não atendimento pela organização da sociedade civil do disposto na alínea “b” do item 15.4 ensejará a rescisão do instrumento, a inadimplência e a instauração de Tomada de Contas Especial;</text:p>
      <text:p text:style-name="P14"><text:span text:style-name="T1">CLÁUSULA DÉCIMA SEXTA – DA FISCALIZAÇÃO</text:span></text:p>
      <text:p text:style-name="P14">16.1. Sem prejuízo da atuação dos órgãos de controle interno e externo, a fiscalização do Termo de Colaboração será realizada por representante da SECULT, designado como <text:span text:style-name="T1">FISCAL</text:span>, já indicado na cláusula primeira do presente instrumento, ao(a) qual compete:</text:p>
      <text:p text:style-name="P14">a) visitar o local de execução do objeto;</text:p>
      <text:p text:style-name="P14">b) atestar a execução do objeto;</text:p>
      <text:p text:style-name="P14">c) registrar quaisquer irregularidades detectadas na execução física do objeto;</text:p>
      <text:p text:style-name="P14">d) emitir Termo de Fiscalização, com a constatação do alcance das metas referentes ao período e a indicação do percentual de execução, podendo ser anexados documentos de comprovação da execução, como listas de presença, fotos, vídeos, relatórios técnicos, medições de obras e serviços, publicações, certificados expedidos por organizadores de eventos, dentre outros;</text:p>
      <text:p text:style-name="P14">e) emitir Termo de Aceitação Definitiva do Objeto até 60 (sessenta) dias após o término da vigência da parceria.</text:p>
      <text:p text:style-name="P14"><text:span text:style-name="T1">CLÁUSULA DÉCIMA SÉTIMA – DAS SANÇÕES ADMINISTRATIVAS</text:span></text:p>
      <text:p text:style-name="P14">17.1. Pela execução do instrumento em desacordo com o Plano de Trabalho e com as normas da Lei Federal n° 13.019/2014, da Lei Complementar Estadual nº 119/2012 e suas alterações, do Decreto n° 32.810/2018 e da legislação específica, a Administração Pública poderá, garantida a prévia defesa, aplicar à organização da sociedade civil as seguintes sanções:</text:p>
      <text:p text:style-name="P14">a) Advertência.</text:p>
      <text:p text:style-name="P14">b) Suspensão temporária da participação em chamamento público e impedimento de celebrar convênio, instrumento congênere, ou contrato com órgãos e entidades do Poder Executivo Estadual, por prazo não superior a 2 (dois) anos.</text:p>
      <text:p text:style-name="P14">c) Declaração de inidoneidade para participar em chamamento público ou celebrar convênio, instrumento congênere, ou contratos com órgãos e entidades de todas as esferas de governo, enquanto perdurarem os motivos determinantes da punição ou até que seja promovida a reabilitação perante a própria autoridade que aplicou a penalidade, que será concedida sempre que o convenente ressarcir a administração pelos prejuízos resultantes, e após decorrido o prazo da sanção aplicada com base na alínea “b” do item 17.1.</text:p>
      <text:p text:style-name="P14">17.2. As sanções estabelecidas são de competência exclusiva de Secretário de Estado, facultada a defesa do interessado no respectivo processo, no prazo de 10 (dez) dias da abertura de vista, podendo a reabilitação ser requerida após 2 (dois) anos de aplicação da penalidade.</text:p>
      <text:p text:style-name="P14">17.3. Prescreve em 5 (cinco) anos, contados a partir da data da apresentação da prestação de contas, a aplicação de penalidades decorrentes de infrações relacionadas à execução dos instrumentos, ressalvadas as respectivas ações de ressarcimento.</text:p>
      <text:p text:style-name="P14">17.4. A prescrição será interrompida com a edição de ato administrativo voltado à apuração da infração.</text:p>
      <text:p text:style-name="P14">17.5. Nenhuma sanção será aplicada sem o devido processo administrativo.</text:p>
      <text:p text:style-name="P14"><text:span text:style-name="T1">CLÁUSULA DÉCIMA OITAVA – DA RESCISÃO</text:span></text:p>
      <text:p text:style-name="P14">18.1. Este instrumento poderá ser rescindido a qualquer tempo, por acordo entre os partícipes, unilateralmente pela SECULT ou em decorrência de determinação judicial.</text:p>
      <text:p text:style-name="P14"><text:soft-page-break/>18.2. A rescisão amigável por acordo entre as partes e a rescisão determinada pela SECULT por meio de ato unilateral serão formalmente motivadas nos autos do processo.</text:p>
      <text:p text:style-name="P14">18.3. A intenção de rescisão amigável, por acordo entre as partes, deverá ser manifestada com, no mínimo, 60 (sessenta) dias de antecedência, definindo as respectivas condições, sanções e delimitações claras de responsabilidades.</text:p>
      <text:p text:style-name="P14">18.4. A rescisão unilateral poderá se dar nas situações previstas no Art. 105, §2° do Decreto Estadual n° 32.810/2018, devendo ser assegurado o contraditório e a ampla defesa.</text:p>
      <text:p text:style-name="P14">18.5. A rescisão implica o final da vigência do instrumento, independente do motivo que a originou.</text:p>
      <text:p text:style-name="P14"><text:span text:style-name="T1">CLÁUSULA DÉCIMA NONA – DAS ALTERAÇÕES</text:span></text:p>
      <text:p text:style-name="P14">19.1. A SECULT poderá autorizar ou propor a alteração deste instrumento, após, respectivamente, solicitação fundamentada da organização da sociedade civil ou sua anuência, desde que não haja alteração de seu objeto.</text:p>
      <text:p text:style-name="P14">19.2. A alteração, de que trata o item 19.1, será formalizada por meio de apostilamento ou termo aditivo, durante a vigência do instrumento, assegurada a publicidade prevista na legislação competente.</text:p>
      <text:p text:style-name="P14">19.3. Para a celebração de aditivos de valor será exigida a regularidade cadastral e a adimplência da organização da sociedade civil e do interveniente, quando este assumir a execução do objeto.</text:p>
      <text:p text:style-name="P14">19.4. Este instrumento deverá ser alterado por apostilamento, nas hipóteses de:</text:p>
      <text:p text:style-name="P14">a) remanejamento de recursos sem a alteração do valor total;</text:p>
      <text:p text:style-name="P14">b) ajustes da execução do objeto da parceria no Plano de Trabalho;</text:p>
      <text:p text:style-name="P14">c) prorrogação de ofício, quando a SECULT tiver dado causa ao atraso na liberação de recursos financeiros, ficando a prorrogação da vigência limitada ao exato período do atraso verificado;</text:p>
      <text:p text:style-name="P14">d) alteração da classificação orçamentária;</text:p>
      <text:p text:style-name="P14">e) alteração do gestor e do fiscal do instrumento.</text:p>
      <text:p text:style-name="P14">19.5. As hipóteses previstas nas alíneas “c”, “d” e “e” do item 19.4 se darão independentemente de anuência da organização da sociedade civil.</text:p>
      <text:p text:style-name="P14"><text:span text:style-name="T6">PARÁGRAFO PRIMEIRO</text:span> - As solicitações de aditivo, inclusive para prorrogação de vigência, deverão ser formuladas com antecedência mínima de 30 (trinta) dias ao término da vigência do respectivo instrumento, devendo o pedido ser devidamente justificado e comprovado, quando for o caso, cabendo à SECULT analisar a tempestividade, mérito, possibilidade jurídica, conveniência e oportunidade para fins de celebração de aditivo.</text:p>
      <text:p text:style-name="P14"><text:span text:style-name="T1">CLÁUSULA VIGÉSIMA – DA PUBLICIDADE</text:span></text:p>
      <text:p text:style-name="P14">20.1. Caberá à SECULT realizar a publicação deste Termo de Colaboração no Diário Oficial do Estado do Ceará, atendendo ao disposto na Lei Federal n° 13.019/2014, na Lei Complementar Estadual n° 119/2012 e no Decreto Estadual n° 32.810/2018.</text:p>
      <text:p text:style-name="P14"><text:span text:style-name="T1">CLÁUSULA VIGÉSIMA PRIMEIRA – DAS VEDAÇÕES</text:span></text:p>
      <text:p text:style-name="P14">21.1. É vedada a utilização de recursos transferidos para a execução de objeto diverso do pactuado e para pagamento de despesas com:</text:p>
      <text:p text:style-name="P14">a) taxa de administração, de gerência ou similar, salvo situações específicas previstas em regulamento.</text:p>
      <text:p text:style-name="P14"><text:soft-page-break/>b) remuneração, a qualquer título, a servidor ou empregado público ou seu cônjuge, companheiro ou parente em linha reta, colateral ou por afinidade, até o segundo grau, ressalvadas as hipóteses previstas em lei específica e na Lei de Diretrizes Orçamentárias, por serviços de consultoria, assistência técnica, gratificação ou qualquer espécie de remuneração adicional.</text:p>
      <text:p text:style-name="P14">c) multas, juros ou correção monetária, referente a pagamentos e recolhimentos fora dos prazos, exceto quando decorrer de atraso na liberação de recursos financeiros, motivado exclusivamente pela Administração Pública.</text:p>
      <text:p text:style-name="P14">d) clubes, associações ou quaisquer entidades congêneres, cujos dirigentes ou controladores sejam agentes políticos de Poder ou do Ministério Público, dirigentes de órgão ou entidade da Administração Pública de qualquer esfera governamental, ou respectivo cônjuge ou companheiro, bem como parente em linha reta, colateral ou por afinidade, até o terceiro grau do gestor do órgão responsável para celebração da colaboração.</text:p>
      <text:p text:style-name="P14">e) publicidade, salvo as de caráter educativo, informativo ou de orientação social, relacionadas com o objeto do instrumento, das quais não constem nomes, símbolos ou imagens que caracterizem promoção pessoal de autoridades e servidores da Administração Pública, da organização da sociedade civil e do interveniente.</text:p>
      <text:p text:style-name="P14">f) bens e serviços fornecidos pela organização da sociedade civil e interveniente, seus dirigentes ou responsáveis, bem como parente em linha reta, colateral ou por afinidade, até o terceiro grau.</text:p>
      <text:p text:style-name="P14">21.2. É vedado o pagamento de despesas referentes a ações executadas antes ou <text:s text:c="2"/>após a vigência do Termo de Colaboração, podendo o pagamento ser realizado, excepcionalmente, após a vigência do instrumento desde que a execução tenha se dado durante a vigência do mesmo, observados o limite do saldo remanescente e o prazo estabelecido no inciso I do Art. 55 da Lei Complementar Estadual n.º 119/2012.</text:p>
      <text:p text:style-name="P14">21.3. É vedado o pagamento de despesas referentes a bens ou serviços que tenham sido adquiridos ou prestados antes ou após a vigência do instrumento da parceria.</text:p>
      <text:p text:style-name="P14">21.4. É vedado o pagamento, a qualquer título, as pessoas naturais condenadas pela prática de crimes contra a administração pública ou contra o patrimônio público, de crimes eleitorais ou ocultação de bens, direitos e valores.</text:p>
      <text:p text:style-name="P19"/>
      <text:p text:style-name="P19"><text:span text:style-name="T1">CLÁUSULA VIGÉSIMA SEGUNDA – DAS DISPOSIÇÕES FINAIS</text:span></text:p>
      <text:p text:style-name="P11">22.1. Consideram-se partes integrantes do presente termo, como se nele estivessem aqui transcritos:</text:p>
      <text:list xml:id="list4230320028" text:style-name="WWNum1">
        <text:list-item>
          <text:p text:style-name="P20"><text:span text:style-name="T7">O </text:span><text:span text:style-name="T2">EDITAL DE CHAMAMENTO PÚBLICO PARA A REALIZAÇÃO DO 18º ENCONTRO MESTRES DO MUNDO - 2026</text:span><text:span text:style-name="T7"> e seus anexos</text:span>;</text:p>
        </text:list-item>
        <text:list-item>
          <text:p text:style-name="P21">Documentação apresentada pela Organização da Sociedade Civil no ato da sua inscrição; e</text:p>
        </text:list-item>
        <text:list-item>
          <text:p text:style-name="P22">O Plano de Trabalho aprovado pela SECULT.</text:p>
        </text:list-item>
      </text:list>
      <text:p text:style-name="P11">22.2. A comunicação com a Organização da Sociedade Civil pela SECULT deverá ocorrer preferencialmente por meio de sistema (Mapa Cultural) ou e-mail informado no ato da inscrição. Em última hipótese, não se logrando êxito as comunicações/notificações por tais meios, a SECULT poderá realizar notificações através de publicação no Diário Oficial do Estado.</text:p>
      <text:p text:style-name="P11">22.3. A Organização da Sociedade Civil é responsável por atualizar seus dados cadastrais do Mapa Cultural durante a vigência de seu instrumento ou enquanto perdurar a análise de sua prestação de contas.</text:p>
      <text:p text:style-name="P19"/>
      <text:p text:style-name="P19"><text:span text:style-name="T1">CLÁUSULA VIGÉSIMA TERCEIRA – DO FORO</text:span></text:p>
      <text:p text:style-name="P11">23.1. Na forma do Artigo 54, X, do Decreto Estadual n° 32.810/2018, para dirimir quaisquer dúvidas decorrentes da execução deste termo, que não possam ser resolvidas pela mediação administrativa, as partes elegem o Foro de Fortaleza, Capital do Estado do Ceará.</text:p>
      <text:p text:style-name="P4"/>
      <text:p text:style-name="P4">Fortaleza/CE, data da última assinatura digital.</text:p>
      <text:p text:style-name="P4"><text:soft-page-break/></text:p>
      <table:table table:name="Table3" table:style-name="Table3">
        <table:table-column table:style-name="Table3.A"/>
        <table:table-column table:style-name="Table3.B"/>
        <table:table-row table:style-name="Table3.1">
          <table:table-cell table:style-name="Table3.A1" office:value-type="string">
            <text:p text:style-name="P23"><text:s text:c="4"/>________________________________</text:p>
            <text:p text:style-name="P25"><text:span text:style-name="T1">XXXXXXXXXXXXXXXXXXX</text:span></text:p>
            <text:p text:style-name="P25">REPRESENTANTE LEGAL DA ORGANIZAÇÃO DA SOCIEDADE CIVIL</text:p>
          </table:table-cell>
          <table:table-cell table:style-name="Table3.A1" office:value-type="string">
            <text:p text:style-name="P24">________________________________</text:p>
            <text:p text:style-name="P26"><text:span text:style-name="T2">RAFAEL CORDEIRO FELISMINO</text:span></text:p>
            <text:p text:style-name="P26"><text:span text:style-name="T7">SECRETÁRIO EXECUTIVO DA CULTURA DO ESTADO DO CEARÁ</text:span></text:p>
          </table:table-cell>
        </table:table-row>
      </table:table>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Kanit" svg:font-family="Kanit" style:font-family-generic="roman" style:font-pitch="variable"/>
    <style:font-face style:name="Kanit Light" svg:font-family="'Kanit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Kanit1" svg:font-family="Kanit" style:font-family-generic="system" style:font-pitch="variable"/>
    <style:font-face style:name="Kanit Light1" svg:font-family="'Kanit Ligh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in" fo:margin-bottom="0.0417in" loext:contextual-spacing="false" fo:line-height="90%" fo:orphans="0" fo:widows="0"/>
      <style:text-properties fo:color="#434343" style:font-name="Kanit" fo:font-size="7pt" fo:font-weight="bold" style:font-name-asian="Kanit1" style:font-size-asian="7pt" style:font-weight-asian="bold" style:font-name-complex="Kanit1" style:font-size-complex="7pt" style:font-weight-complex="bold"/>
    </style:style>
    <style:style style:name="MP3" style:family="paragraph" style:parent-style-name="Standard">
      <style:paragraph-properties fo:margin-left="-0.2953in" fo:margin-right="-0.028in" fo:margin-top="0.1839in" fo:margin-bottom="0.0417in" loext:contextual-spacing="false" fo:line-height="90%" fo:text-align="justify" style:justify-single-word="false" fo:orphans="0" fo:widows="0" fo:text-indent="0in" style:auto-text-indent="false"/>
    </style:style>
    <style:style style:name="MP4" style:family="paragraph" style:parent-style-name="Frame_20_contents">
      <style:paragraph-properties fo:margin-left="0.0417in" fo:margin-right="0in" fo:margin-top="0in" fo:margin-bottom="0in" loext:contextual-spacing="false" fo:line-height="0.1835in" fo:text-align="start" style:justify-single-word="false" fo:text-indent="0.0417in" style:auto-text-indent="false"/>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line-height="100%" fo:orphans="0" fo:widows="0"/>
      <style:text-properties fo:color="#434343" style:font-name="Kanit" fo:font-size="7pt" fo:font-weight="bold" style:font-name-asian="Kanit1" style:font-size-asian="7pt" style:font-weight-asian="bold" style:font-name-complex="Kanit1" style:font-size-complex="7pt" style:font-weight-complex="bold"/>
    </style:style>
    <style:style style:name="MT1" style:family="text">
      <style:text-properties fo:font-variant="normal" fo:text-transform="none" fo:color="#000000"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style>
    <style:style style:name="MT2" style:family="text">
      <style:text-properties fo:color="#434343" style:font-name="Kanit" fo:font-size="7pt" fo:font-weight="bold" style:font-name-asian="Kanit1" style:font-size-asian="7pt" style:font-weight-asian="bold" style:font-name-complex="Kanit1" style:font-size-complex="7pt" style:font-weight-complex="bold"/>
    </style:style>
    <style:style style:name="MT3" style:family="text">
      <style:text-properties fo:color="#434343" style:font-name="Kanit Light" fo:font-size="7pt" style:font-name-asian="Kanit Light1" style:font-size-asian="7pt" style:font-name-complex="Kanit Light1" style:font-size-complex="7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278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2165in" fo:min-width="0.2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2.png" text:anchor-type="as-char" svg:width="2.0417in" svg:height="0.7362in" draw:z-index="35"><draw:image xlink:href="Pictures/100002010000022F000000C8E1E64F8596EBFF8C.png" xlink:type="simple" xlink:show="embed" xlink:actuate="onLoad" loext:mime-type="image/png"/></draw:frame></text:p>
      </style:header>
      <style:footer>
        <text:p text:style-name="MP2"/>
        <text:p text:style-name="MP3"><draw:custom-shape text:anchor-type="paragraph" draw:z-index="23" draw:name="Image1" draw:style-name="Mgr1" draw:text-style-name="MP5" svg:width="0.2031in" svg:height="0.2161in" svg:x="6.661in" svg:y="10.911in"><text:p text:style-name="MP4"><text:span text:style-name="MT1"><text:s/>PAGE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Secretaria da Cultura do Ceará <text:line-break/></text:span><text:span text:style-name="MT3">Rua Dr. João Moreira, 540, Complexo Cultural Estação das Artes<text:line-break/>Centro, <text:s/>CEP: 60.030-000. Fortaleza / CE, <text:s/><text:line-break/>Fone: (85) 3106-4460 / E-mail: editalmestresdomundo@secult.ce.gov.br</text:span></text:p>
        <text:p text:style-name="MP6"><draw:frame draw:style-name="Mfr2" draw:name="image1.png" text:anchor-type="char" svg:x="-2.2398in" svg:y="0.2717in" svg:width="9.5728in" svg:height="0.3917in" draw:z-index="11"><draw:image xlink:href="Pictures/1000020100000640000000762E3DCD15E2E6CF53.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12" meta:paragraph-count="230" meta:word-count="5230" meta:character-count="34814" meta:non-whitespace-character-count="29747"/>
    <meta:generator>LibreOfficeDev/6.0.5.2$Linux_X86_64 LibreOffice_project/</meta:generator>
  </office:meta>
</office:document-meta>
</file>