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583in" fo:margin-left="-0.4917in" fo:margin-top="0in" fo:margin-bottom="0in" table:align="left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5.9375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125in" fo:margin-left="-0.325in" fo:margin-top="0in" fo:margin-bottom="0in" table:align="left"/>
    </style:style>
    <style:style style:name="Table2.A" style:family="table-column">
      <style:table-column-properties style:column-width="6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8021in" fo:margin-left="-0.309in" fo:margin-top="0in" fo:margin-bottom="0in" table:align="left"/>
    </style:style>
    <style:style style:name="Table3.A" style:family="table-column">
      <style:table-column-properties style:column-width="1.2917in"/>
    </style:style>
    <style:style style:name="Table3.B" style:family="table-column">
      <style:table-column-properties style:column-width="5.509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 style:list-style-name="WWNum1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orphans="0" fo:widows="0"/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P6" style:family="paragraph" style:parent-style-name="Standard" style:master-page-name="Standard">
      <style:paragraph-properties fo:margin-left="-0.3929in" fo:margin-right="-0.2252in" fo:margin-top="0.0299in" fo:margin-bottom="0in" loext:contextual-spacing="false" fo:line-height="115%" fo:text-align="center" style:justify-single-word="false" fo:orphans="0" fo:widows="0" fo:text-indent="0in" style:auto-text-indent="false" style:page-number="1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0.3929in" fo:margin-right="-0.2252in" fo:margin-top="0in" fo:margin-bottom="0.139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left="0.25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-0.4917in" fo:margin-right="0in" fo:line-height="150%" fo:orphans="0" fo:widows="0" fo:text-indent="0in" style:auto-text-indent="false"/>
    </style:style>
    <style:style style:name="P11" style:family="paragraph" style:parent-style-name="Standard">
      <style:paragraph-properties fo:margin-left="0in" fo:margin-right="-0.3362in" fo:line-height="100%" fo:orphans="0" fo:widows="0" fo:text-indent="0in" style:auto-text-indent="false"/>
    </style:style>
    <style:style style:name="P12" style:family="paragraph" style:parent-style-name="Standard">
      <style:paragraph-properties fo:margin-left="-0.2953in" fo:margin-right="-0.2252in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-0.2953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P14" style:family="paragraph" style:parent-style-name="Title">
      <style:paragraph-properties fo:margin-left="0in" fo:margin-right="-0.028in" fo:margin-top="0.139in" fo:margin-bottom="0.139in" loext:contextual-spacing="false" fo:line-height="150%" fo:text-align="center" style:justify-single-word="false" fo:text-indent="0in" style:auto-text-indent="false"/>
    </style:style>
    <style:style style:name="P15" style:family="paragraph" style:parent-style-name="Frame_20_contents">
      <style:paragraph-properties fo:margin-left="0.0417in" fo:margin-right="0in" fo:margin-top="0in" fo:margin-bottom="0in" loext:contextual-spacing="false" fo:line-height="0.1835in" fo:text-align="start" style:justify-single-word="false" fo:text-indent="0.0417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5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6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165in" fo:min-width="0.20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4"><text:bookmark text:name="_heading=h.7b3qebl86yri"/><text:span text:style-name="T1">EDITAL DE CHAMAMENTO PÚBLICO PARA A REALIZAÇÃO DO 18º ENCONTRO MESTRES DO MUNDO - 2026</text:span></text:p>
      <text:p text:style-name="P8"><text:span text:style-name="T2">ANEXO 6</text:span></text:p>
      <text:p text:style-name="P7"><text:span text:style-name="T2">FORMULÁRIO DE AÇÕES PARA ACESSIBILIDADE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TÍTULO DO PROJETO:</text:span></text:p>
          </table:table-cell>
          <table:table-cell table:style-name="Table1.B1" office:value-type="string">
            <text:p text:style-name="P1"/>
          </table:table-cell>
        </table:table-row>
      </table:table>
      <text:p text:style-name="P2"/>
      <text:list xml:id="list31903673" text:style-name="WWNum1">
        <text:list-item>
          <text:p text:style-name="P3">O projeto propõe alternativas que garantam a fruição e acessibilidade do projeto para pessoas com deficiência, em suas múltiplas especificidades, seja auditiva, visual, motora ou intelectual? </text:p>
        </text:list-item>
      </text:list>
      <text:p text:style-name="P9">( <text:s/>) NÃO</text:p>
      <text:p text:style-name="P9">( <text:s/>) SIM (identifiquei abaixo quais ações são propostas pelo projeto</text:p>
      <text:p text:style-name="P9">( <text:s/>) LIBRAS</text:p>
      <text:p text:style-name="P9">( <text:s/>) BRAILLE</text:p>
      <text:p text:style-name="P9">( ) ADEQUAÇÃO DE ESPAÇOS E ELEMENTOS (móveis, portas, rampas, equipamentos, etc) para o acesso de pessoas com deficiência motora ou com mobilidade reduzida</text:p>
      <text:p text:style-name="P9">( <text:s/>) LEGENDAS PARA SURDOS E ENSURDECIDOS (LSE)</text:p>
      <text:p text:style-name="P9">( <text:s/>) OUTROS: _________________________________________________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Descreva abaixo sobre como se dará as ações de acessibilidade propostas:</text:p>
          </table:table-cell>
        </table:table-row>
        <table:table-row table:style-name="Table2.1">
          <table:table-cell table:style-name="Table2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Local e data:</text:p>
          </table:table-cell>
          <table:table-cell table:style-name="Table3.A1" office:value-type="string">
            <text:p text:style-name="P11">___________________________________________________________________</text:p>
            <text:p text:style-name="P11"/>
          </table:table-cell>
        </table:table-row>
      </table:table>
      <text:p text:style-name="P10"/>
      <text:p text:style-name="P12">__________________________________________________</text:p>
      <text:p text:style-name="P12">Nome e assinatura do proponente (representante legal) do projeto,<text:line-break/><text:span text:style-name="T3">esse anexo</text:span><text:span text:style-name="T4"> não será aceito com assinatura col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2953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P3" style:family="paragraph" style:parent-style-name="Frame_20_contents">
      <style:paragraph-properties fo:margin-left="0.0417in" fo:margin-right="0in" fo:margin-top="0in" fo:margin-bottom="0in" loext:contextual-spacing="false" fo:line-height="0.1835in" fo:text-align="start" style:justify-single-word="false" fo:text-indent="0.0417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line-height="100%" fo:orphans="0" fo:widows="0"/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MT2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3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165in" fo:min-width="0.203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417in" svg:height="0.7362in" draw:z-index="2"><draw:image xlink:href="Pictures/100002010000022F000000C8E1E64F8596EBFF8C.png" xlink:type="simple" xlink:show="embed" xlink:actuate="onLoad" loext:mime-type="image/png"/></draw:frame></text:p>
      </style:header>
      <style:footer>
        <text:p text:style-name="MP2"><draw:custom-shape text:anchor-type="paragraph" draw:z-index="1" draw:name="Image1" draw:style-name="Mgr1" draw:text-style-name="MP4" svg:width="0.2031in" svg:height="0.2161in" svg:x="6.661in" svg:y="10.911in"><text:p text:style-name="MP3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Secretaria da Cultura do Ceará <text:line-break/></text:span><text:span text:style-name="MT3">Rua Dr. João Moreira, 540, Complexo Cultural Estação das Artes<text:line-break/>Centro, <text:s/>CEP: 60.030-000. Fortaleza / CE, <text:s/><text:line-break/>Fone: (85) 3106-4460 / E-mail: editalmestresdomundo@secult.ce.gov.br</text:span></text:p>
        <text:p text:style-name="MP5"><draw:frame draw:style-name="Mfr2" draw:name="image2.png" text:anchor-type="char" svg:x="-2.2602in" svg:y="0.2925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0" meta:word-count="170" meta:character-count="1236" meta:non-whitespace-character-count="1074"/>
    <meta:generator>LibreOfficeDev/6.0.5.2$Linux_X86_64 LibreOffice_project/</meta:generator>
  </office:meta>
</office:document-meta>
</file>