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6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811in" fo:margin-right="0in" fo:margin-top="0.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311in" fo:margin-top="0.5402in" fo:margin-bottom="0in" loext:contextual-spacing="false" fo:line-height="170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1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654in" fo:margin-right="0in" fo:margin-top="0.3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575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55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4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98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98in" fo:margin-right="0.0335in" fo:margin-top="0.3008in" fo:margin-bottom="0in" loext:contextual-spacing="false" fo:line-height="170%" fo:text-align="justify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.0335in" fo:margin-top="0.1929in" fo:margin-bottom="0in" loext:contextual-spacing="false" fo:line-height="17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98in" fo:margin-right="0.028in" fo:margin-top="0.4465in" fo:margin-bottom="0in" loext:contextual-spacing="false" fo:line-height="17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8in" fo:margin-right="0in" fo:margin-top="0.2189in" fo:margin-bottom="0in" loext:contextual-spacing="false" fo:line-height="11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solid" style:text-underline-width="auto" style:text-underline-color="font-color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italic" style:text-underline-style="none" fo:font-weight="normal" style:font-name-asian="Nunito1" style:font-size-asian="11pt" style:font-style-asian="italic" style:font-weight-asian="normal" style:font-name-complex="Nunito1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6º EDITAL CEARÁ DE CINEMA E AUDIOVISUAL </text:span></text:p>
      <text:p text:style-name="P3"><text:span text:style-name="T1">CURTAS, ROTEIRO, DIFUSÃO E JOGOS </text:span></text:p>
      <text:p text:style-name="P7"><text:span text:style-name="T1">ANEXO 10 - MODELO DE AUTODECLARAÇÃO DE PESSOA COM DEFICIÊNCIA </text:span></text:p>
      <text:p text:style-name="P8"><text:span text:style-name="T2">Declaro, para fins de inscrição no Chamamento Público de acesso à Política de Cotas para Pessoas com Deficiência, que eu, ______________________________________, portador(a) do CPF Nº: ________________________, nascido(a) em ___________________, no município de _______________________, UF _____, e residente no endereço ______________________, nº _______, complemento ______________, bairro ______________________, município _________________, UF _____, declaro que me incluo na categoria de pessoa com deficiência e que esta declaração está em conformidade com o Art 2° da Lei Brasileira de Inclusão/Estatuto da Pessoa com Deficiência (2015) e com o Decreto nº 3.298, de 20 de dezembro de 1999. </text:span></text:p>
      <text:p text:style-name="P9"><text:span text:style-name="T2">Para tanto, registro que minha condição/deficiência* é: </text:span></text:p>
      <text:p text:style-name="P10"><text:span text:style-name="T2">1. Pessoa com Deficiência Física ( ); </text:span></text:p>
      <text:p text:style-name="P11"><text:span text:style-name="T2">2. Pessoa com Deficiência Visual (cega ou com baixa visão)( ); </text:span></text:p>
      <text:p text:style-name="P12"><text:span text:style-name="T2">3. Pessoa Surda, ensurdecida ou com deficiência auditiva ( ); </text:span></text:p>
      <text:p text:style-name="P13"><text:span text:style-name="T2">4. Pessoa com Deficiência Intelectual ( ); </text:span></text:p>
      <text:p text:style-name="P14"><text:span text:style-name="T2">5. Pessoa Autista ( ); </text:span></text:p>
      <text:p text:style-name="P11"><text:span text:style-name="T2">6. Pessoa Surdocega ( ); </text:span></text:p>
      <text:p text:style-name="P15"><text:span text:style-name="T2">*</text:span><text:span text:style-name="T4">Importante</text:span><text:span text:style-name="T2">: Condições oculares como miopia, hipermetropia, presbiopia e astigmatismo </text:span><text:span text:style-name="T1">NÃO </text:span><text:span text:style-name="T2">caracterizam deficiência visual; Braços, pernas ou qualquer parte do corpo fraturado </text:span><text:span text:style-name="T1">NÃO </text:span><text:span text:style-name="T2">caracterizam Deficiência Física. </text:span></text:p>
      <text:p text:style-name="P16"><text:span text:style-name="T2">Afirmo que as informações fornecidas nesta autodeclaração são verdadeiras e confirmo conhecimento de que estou sujeito(a) à eliminação de todo certame e aplicação de sanções criminais se for detectada falsidade desta declaração.</text:span></text:p>
      <text:p text:style-name="P1"><text:span text:style-name="T3">__________________ - CE, _____ de __________________ de 20___.</text:span><text:span text:style-name="T2"> </text:span></text:p>
      <text:p text:style-name="P4"><text:span text:style-name="T5">Local e Data </text:span></text:p>
      <text:p text:style-name="P5"><text:span text:style-name="T2">_________________________________________________ </text:span></text:p>
      <text:p text:style-name="P6"><text:span text:style-name="T2">Assinatura do(a) Agente Cultural (pessoa física) </text:span></text:p>
      <text:p text:style-name="P17"><text:span text:style-name="T1">OBS: NÃO SERÁ PERMITIDA A COMPLEMENTAÇÃO DOS DADOS A POSTERIORI. E HAVENDO INDÍCIOS DE IRREGULARIDADE O PROJETO SERÁ DESCLASSIFICADO. </text:span></text:p>
      <text:p text:style-name="P18"><text:span text:style-name="T1">OBS 2.: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1.0016in" fo:margin-bottom="1.3319in" fo:margin-left="1.0016in" fo:margin-right="0.9535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306" meta:character-count="2246" meta:non-whitespace-character-count="1942"/>
    <meta:generator>LibreOfficeDev/6.0.5.2$Linux_X86_64 LibreOffice_project/</meta:generator>
  </office:meta>
</office:document-meta>
</file>