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4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75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154in" fo:margin-right="0.3028in" fo:margin-top="0.5402in" fo:margin-bottom="0in" loext:contextual-spacing="false" fo:line-height="13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.0299in" fo:margin-top="0.3272in" fo:margin-bottom="0in" loext:contextual-spacing="false" fo:line-height="170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134in" fo:margin-top="0.339in" fo:margin-bottom="0in" loext:contextual-spacing="false" fo:line-height="170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227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18in" fo:margin-right="0.028in" fo:margin-top="0.7591in" fo:margin-bottom="0in" loext:contextual-spacing="false" fo:line-height="17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38in" fo:margin-right="0in" fo:margin-top="0.2189in" fo:margin-bottom="0in" loext:contextual-spacing="false" fo:line-height="11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style:font-style-complex="normal" style:font-weight-complex="bold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italic" style:text-underline-style="none" fo:font-weight="normal" style:font-name-asian="Nunito1" style:font-size-asian="11pt" style:font-style-asian="italic" style:font-weight-asian="normal" style:font-name-complex="Nunito1" style:font-size-complex="1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6º EDITAL CEARÁ DE CINEMA E AUDIOVISUAL </text:span></text:p>
      <text:p text:style-name="P3"><text:span text:style-name="T1">CURTAS, ROTEIRO, DIFUSÃO E JOGOS </text:span></text:p>
      <text:p text:style-name="P8"><text:span text:style-name="T2">ANEXO 11 - MODELO DE AUTODECLARAÇÃO DE P</text:span><text:span text:style-name="T1">ERTENCIMENTO ÉTNICO QUILOMBOLA </text:span></text:p>
      <text:p text:style-name="P9"><text:span text:style-name="T3">Declaro, para fins de inscrição no Chamamento Público de acesso à Política de Cotas étnicas quilombolas, que eu, __________________________________________, portador(a) do CPF Nº:_________________________________, nascido(a) em ________________, no munícipio de _______________________, UF __________ e residente no endereço ____________________________________, nº _______, complemento ______________, bairro ______________________, município _________________, UF ______, sou quilombola pertencente à etnia/povo __________________________, localizada no quilombo/território_______________________________________ e mantenho laços familiares, econômicos, sociais e culturais com a referida comunidade quilombola. </text:span></text:p>
      <text:p text:style-name="P10"><text:span text:style-name="T3">E assim, devidamente reconhecido(a) por 03 (três) lideranças e/ou associação quilombola do quilombo da etnia a qual declaro pertencer, conforme assinaturas abaixo, estou também ciente que, se for detectada falsidade desta declaração, estarei sujeito(a) à eliminação de todo certame e aplicação de sanções criminais. </text:span></text:p>
      <text:p text:style-name="P4"><text:span text:style-name="T3">_______________________,_______ de __________ de _____________ </text:span></text:p>
      <text:p text:style-name="P5"><text:span text:style-name="T4">Local e Data </text:span></text:p>
      <text:p text:style-name="P6"><text:span text:style-name="T3">_________________________________________________ </text:span></text:p>
      <text:p text:style-name="P5"><text:span text:style-name="T3">Assinatura do(a) Agente Cultural (pessoa física) </text:span></text:p>
      <text:p text:style-name="P7"><text:span text:style-name="T3">__________________________________________________ </text:span></text:p>
      <text:p text:style-name="P5"><text:span text:style-name="T3">Nome e assinatura da liderança 1: </text:span></text:p>
      <text:p text:style-name="P5"><text:span text:style-name="T3">CPF: </text:span></text:p>
      <text:p text:style-name="P11"><text:span text:style-name="T3">__________________________________________________</text:span></text:p>
      <text:p text:style-name="P1"><text:span text:style-name="T3">Nome e assinatura da liderança 02: </text:span></text:p>
      <text:p text:style-name="P5"><text:span text:style-name="T3">CPF: </text:span></text:p>
      <text:p text:style-name="P5"><text:span text:style-name="T3">__________________________________________________ </text:span></text:p>
      <text:p text:style-name="P5"><text:span text:style-name="T3">Nome e assinatura da liderança 03: </text:span></text:p>
      <text:p text:style-name="P5"><text:span text:style-name="T3">CPF: </text:span></text:p>
      <text:p text:style-name="P12"><text:span text:style-name="T1">OBS: NÃO SERÁ PERMITIDA A COMPLEMENTAÇÃO DOS DADOS A POSTERIORI. E HAVENDO INDÍCIOS DE IRREGULARIDADE O PROJETO SERÁ DESCLASSIFICADO. </text:span></text:p>
      <text:p text:style-name="P13"><text:span text:style-name="T1">OBS 2.: 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1.0016in" fo:margin-bottom="1.0783in" fo:margin-left="0.9992in" fo:margin-right="0.9535in" style:writing-mode="lr-tb" style:layout-grid-color="#c0c0c0" style:layout-grid-lines="244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238" meta:character-count="2109" meta:non-whitespace-character-count="1873"/>
    <meta:generator>LibreOfficeDev/6.0.5.2$Linux_X86_64 LibreOffice_project/</meta:generator>
  </office:meta>
</office:document-meta>
</file>