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line-height="150%" fo:text-align="center" style:justify-single-word="false"/>
      <style:text-properties style:font-name="Nunito" fo:font-weight="bold" style:font-name-asian="Nunito1" style:font-weight-asian="bold" style:font-name-complex="Nunito1" style:font-weight-complex="bold"/>
    </style:style>
    <style:style style:name="P3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style:page-number="1" fo:background-color="#ffffff"/>
    </style:style>
    <style:style style:name="P12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style:font-name="Nunito" style:text-underline-style="solid" style:text-underline-width="auto" style:text-underline-color="font-color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6º EDITAL CEARÁ DE CINEMA E AUDIOVISUAL </text:span></text:p>
      <text:p text:style-name="P9"><text:span text:style-name="T1">CURTAS, ROTEIRO, DIFUSÃO E JOGOS</text:span></text:p>
      <text:p text:style-name="P10"/>
      <text:p text:style-name="P1"/>
      <text:p text:style-name="P5"><text:span text:style-name="T2">ANEXO 13 - </text:span><text:span text:style-name="T1">CARTA DE RESPONSABILIDADE E ANUÊNCIA DO GRUPO/COLETIVO</text:span></text:p>
      <text:p text:style-name="P2"/>
      <text:p text:style-name="P6"><text:span text:style-name="T3">Nós, membros do grupo/coletivo _______________________________________________ declaramos anuência à inscrição ora apresentada para participação no EDITAL ___________________________________________________. Para tanto, indicamos o(a) Sr(a) _______________________________________________, portador do CPF Nº: _____________________________, como nosso(a) representante e responsável pela apresentação de projeto para fins de prova junto à Secretaria da Cultura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text:s/></text:span></text:p>
      <text:p text:style-name="P4"/>
      <text:p text:style-name="P6"><text:span text:style-name="T4">NOTA EXPLICATIVA</text:span><text:span text:style-name="T3">: Resta obrigatório o preenchimento de todas as informações solicitadas abaixo. O campo de assinatura é </text:span><text:span text:style-name="T1">obrigatório</text:span><text:span text:style-name="T3">, em havendo dúvidas ou impugnação em relação à assinatura, poderá ser solicitada ao Agente Cultural a apresentação de cópia do documento de identidade do membro do grupo.</text:span><text:span text:style-name="T1"> O Agente Cultural responsável pela candidatura não deverá apresentar seu nome como membro do grupo neste documento. <text:s/></text:span></text:p>
      <text:p text:style-name="P4"/>
      <text:p text:style-name="P6"><text:span text:style-name="T1">OBS: NÃO SERÁ PERMITIDA A COMPLEMENTAÇÃO DOS DADOS A POSTERIORI. E HAVENDO <text:s/>INDÍCIOS DE IRREGULARIDADE O PROJETO SERÁ DESCLASSIFICADO. </text:span></text:p>
      <text:p text:style-name="P12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4"/>
      <text:p text:style-name="P4"/>
      <text:p text:style-name="P6"><text:span text:style-name="T3">MEMBRO 1 <text:s/></text:span></text:p>
      <text:p text:style-name="P6"><text:span text:style-name="T3">NOME: _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3"/>
      <text:p text:style-name="P4"/>
      <text:p text:style-name="P6"><text:span text:style-name="T3">MEMBRO 2 <text:s/></text:span></text:p>
      <text:p text:style-name="P6"><text:span text:style-name="T3">NOME: _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6"><text:span text:style-name="T3">MEMBRO 3 </text:span></text:p>
      <text:p text:style-name="P6"><text:span text:style-name="T3">NOME: _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6"><text:span text:style-name="T3">MEMBRO 4 </text:span></text:p>
      <text:p text:style-name="P6"><text:soft-page-break/><text:span text:style-name="T3">NOME: _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6"><text:span text:style-name="T3">MEMBRO 5 <text:s/></text:span></text:p>
      <text:p text:style-name="P6"><text:span text:style-name="T3">NOME: ________________________________________ RG: ____________________________ CPF:_______________________________ENDEREÇO:___________________________________________________________________TELEFONE PARA CONTATO: <text:s/>( <text:s text:c="2"/>)_________________ ASSINATURA:____________________________________________________________________ <text:s/></text:span></text:p>
      <text:p text:style-name="P4"/>
      <text:p text:style-name="P4"/>
      <text:p text:style-name="P4"/>
      <text:p text:style-name="P5"><text:span text:style-name="T3">_______________________,_______ de <text:s/>__________ <text:s/>de _____________</text:span></text:p>
      <text:p text:style-name="P7"><text:span text:style-name="T5">Local e Dat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304" meta:character-count="3514" meta:non-whitespace-character-count="3184"/>
    <meta:generator>LibreOfficeDev/6.0.5.2$Linux_X86_64 LibreOffice_project/</meta:generator>
  </office:meta>
</office:document-meta>
</file>