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Nunito" svg:font-family="Nunito"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unito1" svg:font-family="Nunito" style:font-family-generic="system" style:font-pitch="variable"/>
  </office:font-face-decls>
  <office:automatic-styles>
    <style:style style:name="P1" style:family="paragraph" style:parent-style-name="Standard">
      <style:paragraph-properties fo:line-height="115%" fo:orphans="2" fo:widows="2"/>
    </style:style>
    <style:style style:name="P2" style:family="paragraph" style:parent-style-name="Standard">
      <loext:graphic-properties draw:fill="solid" draw:fill-color="#ffffff"/>
      <style:paragraph-properties fo:margin-left="0in" fo:margin-right="0.0264in" fo:margin-top="0in" fo:margin-bottom="0in" loext:contextual-spacing="false" fo:line-height="150%" fo:text-indent="0in" style:auto-text-indent="false" fo:background-color="#ffffff"/>
    </style:style>
    <style:style style:name="P3" style:family="paragraph" style:parent-style-name="Standard" style:master-page-name="Standard">
      <loext:graphic-properties draw:fill="solid" draw:fill-color="#ffffff"/>
      <style:paragraph-properties fo:margin-left="0in" fo:margin-right="0.0264in" fo:margin-top="0in" fo:margin-bottom="0in" loext:contextual-spacing="false" fo:line-height="150%" fo:text-indent="0in" style:auto-text-indent="false" style:page-number="1" fo:background-color="#ffffff"/>
    </style:style>
    <style:style style:name="P4" style:family="paragraph" style:parent-style-name="Standard">
      <style:paragraph-properties fo:margin-left="0in" fo:margin-right="0.0035in" fo:margin-top="0in" fo:margin-bottom="0in" loext:contextual-spacing="false" fo:line-height="150%" fo:orphans="0" fo:widows="0" fo:text-indent="0in" style:auto-text-indent="false"/>
      <style:text-properties style:font-name="Nunito" fo:font-weight="bold" style:font-name-asian="Nunito1" style:font-weight-asian="bold" style:font-name-complex="Nunito1" style:font-weight-complex="bold"/>
    </style:style>
    <style:style style:name="P5" style:family="paragraph" style:parent-style-name="Standard">
      <style:paragraph-properties fo:margin-left="0in" fo:margin-right="0.0035in" fo:margin-top="0in" fo:margin-bottom="0in" loext:contextual-spacing="false" fo:line-height="150%" fo:text-align="justify" style:justify-single-word="false" fo:orphans="0" fo:widows="0" fo:text-indent="0in" style:auto-text-indent="false"/>
      <style:text-properties style:font-name="Nunito" style:font-name-asian="Nunito1" style:font-name-complex="Nunito1"/>
    </style:style>
    <style:style style:name="P6" style:family="paragraph" style:parent-style-name="Standard">
      <style:paragraph-properties fo:margin-left="0in" fo:margin-right="0.0035in" fo:margin-top="0in" fo:margin-bottom="0in" loext:contextual-spacing="false" fo:line-height="150%" fo:text-align="start" style:justify-single-word="false" fo:orphans="0" fo:widows="0" fo:text-indent="0in" style:auto-text-indent="false"/>
      <style:text-properties style:font-name="Nunito" fo:font-size="12pt" fo:font-weight="bold" style:font-name-asian="Nunito1" style:font-size-asian="12pt" style:font-weight-asian="bold" style:font-name-complex="Nunito1" style:font-size-complex="12pt" style:font-weight-complex="bold" fo:background-color="#ffffff"/>
    </style:style>
    <style:style style:name="P7" style:family="paragraph" style:parent-style-name="Standard">
      <style:paragraph-properties fo:margin-left="0in" fo:margin-right="0.0035in" fo:margin-top="0in" fo:margin-bottom="0in" loext:contextual-spacing="false" fo:line-height="150%" fo:orphans="0" fo:widows="0" fo:text-indent="0in" style:auto-text-indent="false"/>
    </style:style>
    <style:style style:name="P8" style:family="paragraph" style:parent-style-name="Standard">
      <style:paragraph-properties fo:margin-top="0in" fo:margin-bottom="0in" loext:contextual-spacing="false" fo:line-height="150%" fo:text-align="justify" style:justify-single-word="false"/>
    </style:style>
    <style:style style:name="P9" style:family="paragraph" style:parent-style-name="Standard">
      <style:paragraph-properties fo:margin-top="0in" fo:margin-bottom="0in" loext:contextual-spacing="false" fo:line-height="150%" fo:text-align="justify" style:justify-single-word="false"/>
      <style:text-properties style:font-name="Nunito" style:font-name-asian="Nunito1" style:font-name-complex="Nunito1"/>
    </style:style>
    <style:style style:name="P10" style:family="paragraph" style:parent-style-name="Standard">
      <style:paragraph-properties fo:margin-left="0in" fo:margin-right="-0.161in" fo:margin-top="0in" fo:margin-bottom="0in" loext:contextual-spacing="false" fo:line-height="150%" fo:orphans="2" fo:widows="2" fo:text-indent="0in" style:auto-text-indent="false"/>
    </style:style>
    <style:style style:name="T1" style:family="text">
      <style:text-properties style:font-name="Nunito" fo:font-weight="bold" style:font-name-asian="Nunito1" style:font-weight-asian="bold" style:font-name-complex="Nunito1" style:font-weight-complex="bold"/>
    </style:style>
    <style:style style:name="T2" style:family="text">
      <style:text-properties style:font-name="Nunito" style:font-name-asian="Nunito1" style:font-name-complex="Nunito1"/>
    </style:style>
    <style:style style:name="T3" style:family="text">
      <style:text-properties style:font-name="Nunito" fo:font-style="italic" style:font-name-asian="Nunito1" style:font-style-asian="italic" style:font-name-complex="Nunito1" style:font-style-complex="italic"/>
    </style:style>
    <style:style style:name="T4" style:family="text">
      <style:text-properties style:font-name="Nunito" fo:font-style="italic" fo:font-weight="bold" style:font-name-asian="Nunito1" style:font-style-asian="italic" style:font-weight-asian="bold" style:font-name-complex="Nunito1"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6º EDITAL CEARÁ DE CINEMA E AUDIOVISUAL </text:span></text:p>
      <text:p text:style-name="P2"><text:span text:style-name="T1">CURTAS, ROTEIRO, DIFUSÃO E JOGOS</text:span></text:p>
      <text:p text:style-name="P4"/>
      <text:p text:style-name="P7"><text:span text:style-name="T1">ANEXO 14 – DECLARAÇÃO CONJUNTA DE COMPROMISSOS</text:span></text:p>
      <text:p text:style-name="P4"/>
      <text:p text:style-name="P8"><text:span text:style-name="T2">Eu, ..............................................................................., portador(a) da Carteira de Identidade nº ........................................, órgão expedidor ..............., expedida em ....../....../.....; inscrito(a) no CPF sob o nº..............................................................., responsável pelo projeto …………………………………………….………, concorrente neste edital, DECLARO que a proposta irá:</text:span></text:p>
      <text:p text:style-name="P8"><text:span text:style-name="T2">( ) adotar obrigatoriamente ações ou recursos de acessibilidade </text:span><text:span text:style-name="T1">(obrigatório para todas as modalidades);</text:span></text:p>
      <text:p text:style-name="P8"><text:span text:style-name="T2">( ) cumprir todas as medidas necessárias junto a espaços públicos e privados para obter as autorizações e/ou cessões necessárias, sob pena de descumprimento do objeto pactuado </text:span><text:span text:style-name="T1">(obrigatório para todas as modalidades);</text:span></text:p>
      <text:p text:style-name="P8"><text:span text:style-name="T2">( <text:s/>) garantir que quaisquer documentações, portfólios ou vídeos apresentados sejam verídicos e totalmente acessíveis à Secult Ceará durante todo o período de seleção, avaliação e execução do projeto </text:span><text:span text:style-name="T1">(obrigatório para todas as modalidades);</text:span></text:p>
      <text:p text:style-name="P8"><text:span text:style-name="T2">( ) observar, para fins de enquadramento da proposta como sendo da capital ou de outros municípios, além da documentação relacionada ao endereço do(a) agente cultural, a composição da equipe básica (integralmente composta por residentes da mesma região de planejamento do Ceará) </text:span><text:span text:style-name="T1">(obrigatório para todas as modalidades);</text:span></text:p>
      <text:p text:style-name="P8"><text:span text:style-name="T2">( ) contar com a participação remunerada de pelo menos 02 (dois) estudantes de cinema e audiovisual, na condição de bolsistas, em funções técnicas e artísticas, no caso das categorias </text:span><text:span text:style-name="T3">Produção e finalização de curta-metragem - Ficção</text:span><text:span text:style-name="T2">; </text:span><text:span text:style-name="T3">Produção e finalização de curta-metragem - Documentário</text:span><text:span text:style-name="T2">; </text:span><text:span text:style-name="T3">Produção e finalização de curta-metragem - Animação</text:span><text:span text:style-name="T2">; </text:span><text:span text:style-name="T3">Criação e produção de jogos eletrônicos </text:span><text:span text:style-name="T2">nos moldes deste Edital </text:span><text:span text:style-name="T1">(obrigatório para as categorias </text:span><text:span text:style-name="T4">Produção e finalização de curta-metragem - Ficção</text:span><text:span text:style-name="T1">; </text:span><text:span text:style-name="T4">Produção e finalização de curta-metragem - Documentário</text:span><text:span text:style-name="T1">; </text:span><text:span text:style-name="T4">Produção e finalização de curta-metragem - Animação </text:span><text:span text:style-name="T1">e </text:span><text:span text:style-name="T4">Criação e produção de jogos eletrônicos</text:span><text:span text:style-name="T1">);</text:span></text:p>
      <text:p text:style-name="P8"><text:span text:style-name="T2">( <text:s/>) garantir que todos os membros da equipe básica sejam cearenses que residam no estado ou pessoas que residam no território do Ceará há pelo menos 02 (dois) anos, com exceção dos(as) consultores(as) e líderes de núcleo na modalidade ROTEIRO (Anexo 2), que podem ser naturais e/ou residentes de qualquer estado do território nacional, de acordo com o Edital. </text:span></text:p>
      <text:p text:style-name="P8"><text:span text:style-name="T2">( ) ter agente cultural Pessoa Física ou representante legal da agente cultural Pessoa Jurídica que não exerça apenas funções administrativas no âmbito da proposta e deva exercer necessariamente a função de criação, direção, produção, coordenação, gestão artística ou outra função de destaque e capacidade de decisão na proposta </text:span><text:span text:style-name="T1">(obrigatório para todas as modalidades);</text:span></text:p>
      <text:p text:style-name="P8"><text:span text:style-name="T2">( ) observar a equidade de gênero e visar o enfrentamento de estereótipos no exercício da cultura, atentando para as dimensões de identidade de gênero, raça, etnia, orientação sexual, local de moradia, trabalho, classe social, deficiência, geracional e das mulheres </text:span><text:span text:style-name="T1">(obrigatório para todas as modalidades);</text:span></text:p>
      <text:p text:style-name="P8"><text:span text:style-name="T2">( <text:s/>) respeitar os direitos patrimoniais, autorais, de imagem e licenciamento de tecnologias produzidas no âmbito dos projetos apoiados, segundo o item 26.2 do 16° Edital Ceará de Cinema e Audiovisual, sendo estes de responsabilidade dos autores envolvidos </text:span><text:span text:style-name="T1">(obrigatório para todas as modalidades)</text:span><text:span text:style-name="T2">.</text:span></text:p>
      <text:p text:style-name="P9"/>
      <text:p text:style-name="P9"/>
      <text:p text:style-name="P8"><text:span text:style-name="T2">________________, ____ de ____________ de 20__.</text:span></text:p>
      <text:p text:style-name="P9"/>
      <text:p text:style-name="P8"><text:span text:style-name="T2">________________________________________________</text:span></text:p>
      <text:p text:style-name="P8"><text:span text:style-name="T2">Assinatura do(a) agente cultural</text:span></text:p>
      <text:p text:style-name="P5"/>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center"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orphans="2" fo:widows="2"/>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484" meta:character-count="3527" meta:non-whitespace-character-count="3053"/>
    <meta:generator>LibreOfficeDev/6.0.5.2$Linux_X86_64 LibreOffice_project/</meta:generator>
  </office:meta>
</office:document-meta>
</file>