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.0035in" fo:line-height="115%" fo:orphans="0" fo:widows="0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.0035in" fo:line-height="115%" fo:orphans="0" fo:widows="0" fo:text-indent="0in" style:auto-text-indent="false" fo:break-before="auto" fo:break-after="auto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P4" style:family="paragraph" style:parent-style-name="Standard" style:master-page-name="Standard">
      <style:paragraph-properties fo:margin-left="0in" fo:margin-right="0.0035in" fo:line-height="115%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top="0.1665in" fo:margin-bottom="0in" loext:contextual-spacing="false" fo:line-height="115%" fo:text-align="justify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15%" fo:text-align="end" style:justify-single-word="false" fo:orphans="0" fo:widows="0"/>
    </style:style>
    <style:style style:name="P7" style:family="paragraph" style:parent-style-name="Standard">
      <style:paragraph-properties fo:margin-top="0.1665in" fo:margin-bottom="0in" loext:contextual-spacing="false" fo:line-height="115%" fo:orphans="0" fo:widows="0"/>
    </style:style>
    <style:style style:name="P8" style:family="paragraph" style:parent-style-name="Standard">
      <style:paragraph-properties fo:margin-top="0.1665in" fo:margin-bottom="0in" loext:contextual-spacing="false" fo:line-height="115%" fo:text-align="end" style:justify-single-word="false"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9" style:family="paragraph" style:parent-style-name="Standard">
      <style:paragraph-properties fo:margin-top="0.1665in" fo:margin-bottom="0in" loext:contextual-spacing="false" fo:line-height="115%"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10" style:family="paragraph" style:parent-style-name="Standard" style:master-page-name="Converted1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15%" fo:text-align="start" style:justify-single-word="false" fo:orphans="0" fo:widows="0" fo:text-indent="0in" style:auto-text-indent="false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Nunito" fo:font-size="12pt" style:font-name-asian="Nunito1" style:font-size-asian="12pt" style:font-name-complex="Nunito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6º EDITAL CEARÁ DE CINEMA E AUDIOVISUAL </text:span></text:p>
      <text:p text:style-name="P2"><text:span text:style-name="T1">CURTAS, ROTEIRO, DIFUSÃO E JOGOS</text:span></text:p>
      <text:p text:style-name="P3"/>
      <text:p text:style-name="P2"><text:span text:style-name="T1">ANEXO 17 - TERMO DE CESSÃO DE DIREITOS AUTORAIS SOBRE OBRA LITERÁRIA ADAPTADA</text:span></text:p>
      <text:p text:style-name="P3"/>
      <text:p text:style-name="P5"><text:span text:style-name="T2">Pelo presente instrumento jurídico particular, ________________________________________________________ (nome completo), ______________________ (nacionalidade), __________________________ (estado civil), profissão _________________________, portador(a) da Cédula de Identidade nº ___________________, SSP ________ e CPF sob o nº ____________________, domiciliado(a) na ________________________________________________________ (endereço completo, com CEP), na condição legal de autor(a) / detentor(a) dos Direitos Autorais </text:span><text:span text:style-name="T1">sobre a obra literária adaptada </text:span><text:span text:style-name="T2">intitulada _________________________________________________, decide pelo presente </text:span><text:span text:style-name="T1">Termo de Cessão de Direitos Autorais</text:span><text:span text:style-name="T2">, ceder à/ao <text:s/>_____________________________________________________________ (nome completo), <text:s/>___________________ (nacionalidade), ________________________ (estado civil), profissão _________________________, portador da Cédula de Identidade nº ___________________, SSP _______ e CPF sob o nº _____________________, domiciliado(a) na ________________________________________________________ (endereço completo, com CEP) </text:span><text:span text:style-name="T1">OU</text:span><text:span text:style-name="T2"> razão social __________________________________, n.° do CNPJ ________________, com sede na ____________________________________________________ (endereço completo, com CEP), representada neste ato por _____________________________________, CPF ____________________, RG _______________, os direitos patrimoniais e de autor referentes à </text:span><text:span text:style-name="T1">obra literária adaptada</text:span><text:span text:style-name="T2"> supramencionada, com fundamento nos artigos 28 a 33 da Lei Federal nº 9.610, de 19 de fevereiro de 1998 (Lei de Direitos Autorais), para a finalidade específica de _____________________________________.</text:span></text:p>
      <text:p text:style-name="P8"/>
      <text:p text:style-name="P6"><text:span text:style-name="T2">__________________, ______de ____________ de 20__.</text:span></text:p>
      <text:p text:style-name="P9"/>
      <text:p text:style-name="P7"><text:span text:style-name="T2">________________________________________________</text:span></text:p>
      <text:p text:style-name="P7"><text:span text:style-name="T2">Assinatura do Cedente</text:span><text:span text:style-name="T4"><text:note text:id="ftn1" text:note-class="footnote"><text:note-citation>1</text:note-citation><text:note-body><text:p text:style-name="P10"><text:span text:style-name="T3"/><text:span text:style-name="T5"> </text:span><text:span text:style-name="T6">Serão consideradas válidas apenas as documentações com assinatura feita a punho - desde que a documentação seja digitalizada/escaneada em sua totalidade - ou com assinatura eletrônica. Para documentos assinados a punho e que possuam mais de uma página, é imprescindível rubricas nas demais folhas. Deve-se observar que a assinatura não deve vir isolada do conteúdo do documento, ou seja, não pode haver página somente com a assinatura sem considerar ao menos um trecho do documento que se atesta. Em caso de assinatura eletrônica, é imprescindível que seja permitida a verificação de autenticidade, sob pena de ter a inscrição inabilitada. Não serão aceitas assinaturas digitalizadas e/ou coladas. É de responsabilidade do(a) agente cultural a conferência do documento antes da submissão da proposta.</text:span></text:p></text:note-body></text:note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18" meta:character-count="2729" meta:non-whitespace-character-count="2416"/>
    <meta:generator>LibreOfficeDev/6.0.5.2$Linux_X86_64 LibreOffice_project/</meta:generator>
  </office:meta>
</office:document-meta>
</file>