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Nunito" svg:font-family="Nunito"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unito1" svg:font-family="Nunito"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Nunito" fo:font-size="12pt" fo:font-weight="bold" style:font-name-asian="Nunito1" style:font-size-asian="12pt" style:font-weight-asian="bold" style:font-name-complex="Nunito1" style:font-size-complex="12pt" style:font-weight-complex="bold"/>
    </style:style>
    <style:style style:name="P2" style:family="paragraph" style:parent-style-name="Standard">
      <style:paragraph-properties fo:line-height="150%" fo:text-align="center" style:justify-single-word="false" fo:orphans="0" fo:widows="0"/>
      <style:text-properties style:font-name="Nunito" fo:font-size="12pt" fo:font-weight="bold" style:font-name-asian="Nunito1" style:font-size-asian="12pt" style:font-weight-asian="bold" style:font-name-complex="Nunito1" style:font-size-complex="12pt" style:font-weight-complex="bold"/>
    </style:style>
    <style:style style:name="P3" style:family="paragraph" style:parent-style-name="Standard">
      <style:paragraph-properties fo:line-height="150%" fo:text-align="justify" style:justify-single-word="false"/>
      <style:text-properties style:font-name="Nunito" fo:font-size="12pt" style:font-name-asian="Nunito1" style:font-size-asian="12pt" style:font-name-complex="Nunito1" style:font-size-complex="12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fo:orphans="0" fo:widows="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text-align="start" style:justify-single-word="false"/>
    </style:style>
    <style:style style:name="P9" style:family="paragraph" style:parent-style-name="Standard" style:master-page-name="Converted1">
      <style:paragraph-properties fo:line-height="100%" fo:text-align="justify" style:justify-single-word="false" style:page-number="auto"/>
    </style:style>
    <style:style style:name="P10" style:family="paragraph" style:parent-style-name="Standard" style:master-page-name="Standard">
      <style:paragraph-properties fo:line-height="150%" fo:text-align="start" style:justify-single-word="false" fo:orphans="0" fo:widows="0" style:page-number="1"/>
      <style:text-properties style:font-name="Nunito" fo:font-size="12pt" fo:font-weight="bold" style:font-name-asian="Nunito1" style:font-size-asian="12pt" style:font-weight-asian="bold" style:font-name-complex="Nunito1" style:font-size-complex="12pt" style:font-weight-complex="bold"/>
    </style:style>
    <style:style style:name="T1" style:family="text">
      <style:text-properties style:font-name="Nunito" fo:font-size="12pt" fo:font-weight="bold" style:font-name-asian="Nunito1" style:font-size-asian="12pt" style:font-weight-asian="bold" style:font-name-complex="Nunito1" style:font-size-complex="12pt" style:font-weight-complex="bold"/>
    </style:style>
    <style:style style:name="T2" style:family="text">
      <style:text-properties style:font-name="Nunito" fo:font-size="12pt" style:font-name-asian="Nunito1" style:font-size-asian="12pt" style:font-name-complex="Nunito1" style:font-size-complex="12pt"/>
    </style:style>
    <style:style style:name="T3" style:family="text">
      <style:text-properties style:text-position="super 58%"/>
    </style:style>
    <style:style style:name="T4" style:family="text">
      <style:text-properties style:text-position="super 58%" style:font-name="Nunito" fo:font-size="12pt" style:font-name-asian="Nunito1" style:font-size-asian="12pt" style:font-name-complex="Nunito1" style:font-size-complex="12pt"/>
    </style:style>
    <style:style style:name="T5" style:family="text">
      <style:text-properties fo:font-size="9pt" style:font-size-asian="9pt" style:font-size-complex="9pt"/>
    </style:style>
    <style:style style:name="T6" style:family="text">
      <style:text-properties style:font-name="Calibri" fo:font-size="9pt" style:font-name-asian="Calibri1" style:font-size-asian="9pt" style:font-name-complex="Calibr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text:span text:style-name="T1">16º EDITAL CEARÁ DE CINEMA E AUDIOVISUAL </text:span></text:p>
      <text:p text:style-name="P5"><text:span text:style-name="T1">CURTAS, ROTEIRO, DIFUSÃO E JOGOS</text:span></text:p>
      <text:p text:style-name="P2"/>
      <text:p text:style-name="P4"><text:span text:style-name="T1">ANEXO 19 - TERMO DE CESSÃO GRATUITA DE DIREITOS DE EXIBIÇÕES NÃO COMERCIAIS</text:span></text:p>
      <text:p text:style-name="P1"/>
      <text:p text:style-name="P3"/>
      <text:p text:style-name="P6"><text:span text:style-name="T2">Eu, </text:span><text:span text:style-name="T1">________________________</text:span><text:span text:style-name="T2">, agente cultural </text:span><text:span text:style-name="T1">(responsável pela produtora ___________________ ou pessoa física)</text:span><text:span text:style-name="T2">, CPF</text:span><text:span text:style-name="T1">_____________________,</text:span><text:span text:style-name="T2"> CNPJ </text:span><text:span text:style-name="T1">______________________</text:span><text:span text:style-name="T2">, inscrito no 16º EDITAL EDITAL CEARÁ DE CINEMA E AUDIOVISUAL, pelo projeto de título </text:span><text:span text:style-name="T1">_____________________</text:span><text:span text:style-name="T2">, a ser celebrado mediante Termo de Execução Cultural, assino este termo de cessão gratuita de direitos de exibições não comerciais da obra audiovisual fomentada supracitada para fins de uso pela Secretaria da Cultura do Ceará (Secult Ceará). </text:span></text:p>
      <text:p text:style-name="P3"/>
      <text:p text:style-name="P6"><text:span text:style-name="T2">A cessão de direitos se dá a título gratuito, com fins de uso </text:span><text:span text:style-name="T1">não comercial</text:span><text:span text:style-name="T2">, incluindo os direitos de exibição gratuita e comunicação pública da obra, em qualquer meio ou veículo – incluindo repositórios digitais –, os direitos de reprodução, exibição, execução, arquivamento, inclusão em banco de dados, preservação, difusão e divulgação de imagens da obra ou qualquer forma de utilização </text:span><text:span text:style-name="T1">não comercial</text:span><text:span text:style-name="T2">, em todo o território nacional ou internacional, pelo prazo máximo de proteção da obra intelectual previsto na lei nº 9.610/98.</text:span></text:p>
      <text:p text:style-name="P3"/>
      <text:p text:style-name="P6"><text:span text:style-name="T2">A cessão gratuita de direitos de exibição das obras para fins não comerciais a que se refere o presente Termo respeitará o período de exploração comercial da obra no prazo de 05 (cinco) anos corridos a partir de sua primeira exibição comercial. Passado o prazo supracitado, a cessão aqui especificada concede à Secult Ceará, por si ou por intermédio de terceiros por ela autorizados, o direito de exibir a obra audiovisual supracitada e usar imagens da obra para divulgação, respeitando a comunicação, prévia ou futura, à produtora ou pessoa física proponente responsável pela realização da mesma. </text:span></text:p>
      <text:p text:style-name="P3"/>
      <text:p text:style-name="P6"><text:span text:style-name="T2">Para fins deste Termo, comprometo-me também ainda a enviar à Secult, quando solicitado, pelo menos 03 (três) imagens em alta resolução para divulgação da obra, com fins de uso para divulgação não comercial das mesmas. O uso não comercial da obra audiovisual significa que esta será exibida de forma gratuita, sem intuito lucrativo.</text:span></text:p>
      <text:p text:style-name="P3"/>
      <text:p text:style-name="P6"><text:span text:style-name="T2">Ficam reservados exclusivamente à produtora (pessoa jurídica) ou pessoa física responsável pela obra todos os direitos morais e patrimoniais sobre a obra audiovisual de sua autoria e/ou titularidade, assim como os usos comerciais da mesma incluída, sendo também sua responsabilidade toda a documentação que seja necessária para sua exportação, comunicação e veiculação pública, em território brasileiro, nos diferentes segmentos do mercado audiovisual. A produtora (pessoa jurídica) ou pessoa física declara ainda que a obra é de sua criação original, responsabilizando-se integralmente por seu conteúdo e outros elementos que dela fazem parte.</text:span></text:p>
      <text:p text:style-name="P3"/>
      <text:p text:style-name="P6"><text:span text:style-name="T2">A iniciativa disposta neste Termo integra um dos eixos da cadeia produtiva do Programa Ceará Filmes, previsto no Art. 6, inciso III, da Lei 17.857, de 29 de dezembro de 2021, que diz respeito à exibição da produção audiovisual cearense, bem como os objetivos dispostos no Art. 4, incisos II e VI, da lei supracitada, que tratam da promoção da exibição, difusão e contribuição para a formação de público. </text:span></text:p>
      <text:p text:style-name="P3"/>
      <text:p text:style-name="P6"><text:span text:style-name="T2">Declaro ser responsável pela veracidade das informações, sob as penas legais, isentando a Secult de qualquer responsabilidade civil ou penal.</text:span></text:p>
      <text:p text:style-name="P3"/>
      <text:p text:style-name="P3"/>
      <text:p text:style-name="P7"><text:span text:style-name="T2">Local e data: ______________, ____ de ________ de 20__.</text:span></text:p>
      <text:p text:style-name="P3"/>
      <text:p text:style-name="P3"/>
      <text:p text:style-name="P3"><text:soft-page-break/></text:p>
      <text:p text:style-name="P4"><text:span text:style-name="T2">____________________________________________________</text:span></text:p>
      <text:p text:style-name="P4"><text:span text:style-name="T2">Assinatura do(a) Agente Cultural</text:span><text:span text:style-name="T4"><text:note text:id="ftn1" text:note-class="footnote"><text:note-citation>1</text:note-citation><text:note-body><text:p text:style-name="P9"><text:span text:style-name="T3"/><text:span text:style-name="T5"> </text:span><text:span text:style-name="T6">Serão consideradas válidas apenas as documentações com assinatura feita a punho - desde que a documentação seja digitalizada/escaneada em sua totalidade - ou com assinatura eletrônica. Para documentos assinados a punho e que possuam mais de uma página, é imprescindível rubricas nas demais folhas. Deve-se observar que a assinatura não deve vir isolada do conteúdo do documento, ou seja, não pode haver página somente com a assinatura sem considerar ao menos um trecho do documento que se atesta. Em caso de assinatura eletrônica, é imprescindível que seja permitida a verificação de autenticidade, sob pena de ter a inscrição inabilitada. Não serão aceitas assinaturas digitalizadas e/ou coladas. É de responsabilidade do(a) agente cultural a conferência do documento antes da submissão da proposta.</text:span><text:span text:style-name="T5"> </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note" style:family="paragraph" style:parent-style-name="Standard" style:class="extra"/>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638" meta:character-count="4256" meta:non-whitespace-character-count="3626"/>
    <meta:generator>LibreOfficeDev/6.0.5.2$Linux_X86_64 LibreOffice_project/</meta:generator>
  </office:meta>
</office:document-meta>
</file>