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638in" fo:margin-right="0in" fo:margin-top="0.0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236in" fo:margin-right="0in" fo:margin-top="0.3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398in" fo:margin-top="0.5402in" fo:margin-bottom="0in" loext:contextual-spacing="false" fo:line-height="170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8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74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2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98in" fo:margin-right="0.0327in" fo:margin-top="0.6547in" fo:margin-bottom="0in" loext:contextual-spacing="false" fo:line-height="113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8in" fo:margin-right="0in" fo:margin-top="0.2016in" fo:margin-bottom="0in" loext:contextual-spacing="false" fo:line-height="11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style:font-style-complex="normal" style:font-weight-complex="bold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italic" style:text-underline-style="none" fo:font-weight="normal" style:font-name-asian="Nunito1" style:font-size-asian="11pt" style:font-style-asian="italic" style:font-weight-asian="normal" style:font-name-complex="Nunito1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6º EDITAL CEARÁ DE CINEMA E AUDIOVISUAL</text:span><text:span text:style-name="T2"> </text:span></text:p>
      <text:p text:style-name="P2"><text:span text:style-name="T1">CURTAS, ROTEIRO, DIFUSÃO E JOGOS</text:span><text:span text:style-name="T2"> </text:span></text:p>
      <text:p text:style-name="P3"><text:span text:style-name="T2">ANEXO 8</text:span><text:span text:style-name="T1"> - MODELO DE AUTO</text:span><text:span text:style-name="T2">DECLARAÇÃO DE RESIDÊNCIA </text:span></text:p>
      <text:p text:style-name="P4"><text:span text:style-name="T3">Eu, ______________________________________________________________________, portador(a) do CPF Nº ______________________, DECLARO, sob as penas previstas no art. 299 do Código Penal, para fins de fazer prova junto à Secretaria da Cultura do Ceará (Secult), que mantenho residência e domicílio na cidade de _________________________________/ CE, com endereço na: Rua (Av.) ________________________________________________________Nº______Complemento:__________ </text:span></text:p>
      <text:p text:style-name="P5"><text:span text:style-name="T3">_________ Bairro:________________________CEP __________________. </text:span></text:p>
      <text:p text:style-name="P6"><text:span text:style-name="T3">_____________________________, _________/_________/__________. </text:span></text:p>
      <text:p text:style-name="P7"><text:span text:style-name="T4">Local e Data </text:span></text:p>
      <text:p text:style-name="P8"><text:span text:style-name="T3">___________________________________________________ </text:span></text:p>
      <text:p text:style-name="P9"><text:span text:style-name="T4">Assinatura do Declarante </text:span></text:p>
      <text:p text:style-name="P10"><text:span text:style-name="T2">OBS: NÃO SERÁ PERMITIDA A COMPLEMENTAÇÃO DOS DADOS A POSTERIORI. E HAVENDO INDÍCIOS DE IRREGULARIDADE O PROJETO SERÁ DESCLASSIFICADO. </text:span></text:p>
      <text:p text:style-name="P11"><text:span text:style-name="T2">OBS 2.: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in" fo:margin-bottom="2.8409in" fo:margin-left="0.789in" fo:margin-right="0.7339in" style:writing-mode="lr-tb" style:layout-grid-color="#c0c0c0" style:layout-grid-lines="204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89in" fo:margin-left="0in" fo:margin-right="0in" fo:margin-bottom="0.779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43" meta:character-count="1288" meta:non-whitespace-character-count="1146"/>
    <meta:generator>LibreOfficeDev/6.0.5.2$Linux_X86_64 LibreOffice_project/</meta:generator>
  </office:meta>
</office:document-meta>
</file>