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629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654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44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28in" fo:margin-top="0.3736in" fo:margin-bottom="0in" loext:contextual-spacing="false" fo:line-height="170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7in" fo:margin-right="0.0354in" fo:margin-top="0.339in" fo:margin-bottom="0in" loext:contextual-spacing="false" fo:line-height="170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225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98in" fo:margin-right="0.028in" fo:margin-top="0.4465in" fo:margin-bottom="0in" loext:contextual-spacing="false" fo:line-height="17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in" fo:margin-top="0.2189in" fo:margin-bottom="0in" loext:contextual-spacing="false" fo:line-height="11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6º EDITAL CEARÁ DE CINEMA E AUDIOVISUAL </text:span></text:p>
      <text:p text:style-name="P3"><text:span text:style-name="T1">CURTAS, ROTEIRO, DIFUSÃO E JOGOS </text:span></text:p>
      <text:p text:style-name="P4"><text:span text:style-name="T2">ANEXO 9 - MODELO DE AUTODECLARAÇÃO DE PERTENCIMENTO ÉTNICO INDÍGENA</text:span><text:span text:style-name="T1"> </text:span></text:p>
      <text:p text:style-name="P9"><text:span text:style-name="T3">Declaro, para fins de inscrição no Chamamento Público de acesso à Política de Cotas étnicas indígenas , que eu, ______________________________________________, portador(a) do CPF Nº: _________________________________, nascido(a) em _____________, no munícipio de _______________________, UF __________ e residente no endereço ______________________, nº _______, complemento ______________, bairro ______________________, município _________________, UF ______ , sou indígena pertencente à etnia/povo_________________________, localizada na aldeia/território ___________________________________ e mantenho laços familiares, econômicos, sociais e culturais com a referida comunidade indígena. </text:span></text:p>
      <text:p text:style-name="P10"><text:span text:style-name="T3">E assim, devidamente reconhecido(a) por 03 (três) lideranças e/ou associação indígena da aldeia da etnia a qual declaro pertencer, conforme assinaturas abaixo, estou também ciente que, se for detectada falsidade desta declaração, estarei sujeito(a) à eliminação de todo certame e aplicação de sanções criminais. </text:span></text:p>
      <text:p text:style-name="P5"><text:span text:style-name="T3">_______________________,_______ de __________ de _____________ </text:span></text:p>
      <text:p text:style-name="P6"><text:span text:style-name="T4">Local e Data </text:span></text:p>
      <text:p text:style-name="P7"><text:span text:style-name="T3">_________________________________________________ </text:span></text:p>
      <text:p text:style-name="P6"><text:span text:style-name="T3">Assinatura do(a) Agente Cultural (pessoa física) </text:span></text:p>
      <text:p text:style-name="P8"><text:span text:style-name="T3">__________________________________________________ </text:span></text:p>
      <text:p text:style-name="P6"><text:span text:style-name="T3">Nome e assinatura da liderança 1: </text:span></text:p>
      <text:p text:style-name="P6"><text:span text:style-name="T3">CPF: </text:span></text:p>
      <text:p text:style-name="P11"><text:span text:style-name="T3">__________________________________________________</text:span></text:p>
      <text:p text:style-name="P1"><text:span text:style-name="T3">Nome e assinatura da liderança 2: </text:span></text:p>
      <text:p text:style-name="P6"><text:span text:style-name="T3">CPF: </text:span></text:p>
      <text:p text:style-name="P6"><text:span text:style-name="T3">__________________________________________________ </text:span></text:p>
      <text:p text:style-name="P6"><text:span text:style-name="T3">Nome e assinatura da liderança 3: </text:span></text:p>
      <text:p text:style-name="P6"><text:span text:style-name="T3">CPF: </text:span></text:p>
      <text:p text:style-name="P12"><text:span text:style-name="T1">OBS: NÃO SERÁ PERMITIDA A COMPLEMENTAÇÃO DOS DADOS A POSTERIORI. E HAVENDO INDÍCIOS DE IRREGULARIDADE O PROJETO SERÁ DESCLASSIFICADO. </text:span></text:p>
      <text:p text:style-name="P13"><text:span text:style-name="T1">OBS 2.: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1.0016in" fo:margin-bottom="1.2291in" fo:margin-left="1.0016in" fo:margin-right="0.9535in" style:writing-mode="lr-tb" style:layout-grid-color="#c0c0c0" style:layout-grid-lines="240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241" meta:character-count="2077" meta:non-whitespace-character-count="1838"/>
    <meta:generator>LibreOfficeDev/6.0.5.2$Linux_X86_64 LibreOffice_project/</meta:generator>
  </office:meta>
</office:document-meta>
</file>