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200%" fo:text-align="end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top="0.022in" fo:margin-bottom="0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top="0.022in" fo:margin-bottom="0in" loext:contextual-spacing="false" fo:line-height="100%" fo:text-align="start" style:justify-single-word="false" fo:keep-with-next="always">
        <style:tab-stops>
          <style:tab-stop style:position="0in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.022in" fo:margin-bottom="0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 fo:background-color="#ffffff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ffffff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 fo:background-color="#ffffff"/>
    </style:style>
    <style:style style:name="T7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8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2</text:span></text:p>
      <text:p text:style-name="P3"><text:span text:style-name="T1">DECLARAÇÃO DE COMPROMISSO E CONTRAPARTIDA</text:span></text:p>
      <text:p text:style-name="P8"><text:span text:style-name="T3">EDITAL DE FORMAÇÃO E CREDENCIAMENTO DOS CICLOS DE TRADIÇÃO POPULAR DO CEARÁ</text:span></text:p>
      <text:p text:style-name="P9"/>
      <text:p text:style-name="P9"/>
      <text:p text:style-name="P10"/>
      <text:p text:style-name="P4"><text:span text:style-name="T3">Eu, ........................................................................................................................................, inscrito no CPF sob o nº ................................................................................................................, residente e domiciliado(a) na ...................................................................................................................................., nº .........., complemento: ............................................, na cidade de ..............................................., Estado do Ceará, CEP: ......................................................., telefone (___) .........................................., e-mail ................................................................................................; declaro, para os devidos fins, que sou o(a) representante legal da ........................................................................................................., inscrita no CNPJ sob o nº. <text:s/>......................................................................................, com sede social na ......................................................................................................................, nº ……......., na cidade de ................................................................, Estado do Ceará, CEP: ....................................., telefone: (8__) ...........................................................; Fax: (8__) ............................................................., e-mail: ....................................................................., exercendo o cargo de ......................................................., com mandato de ............ anos conforme disposto no artigo ......... do ........................ Social, vencendo em ...../....../....., podendo, portanto, representá-la no EDITAL DE CHAMAMENTO PÚBLICO PARA A REALIZAÇÃO DO EDITAL DE FORMAÇÃO EM PESQUISA, AVALIAÇÃO E CURADORIA DOS CICLOS DE TRADIÇÃO, declaro que estou de acordo com os termos e as condições de participação do referido instrumento editalício e seus anexos.</text:span></text:p>
      <text:p text:style-name="P4"><text:span text:style-name="T1">Declaro ainda </text:span><text:span text:style-name="T3">que assumo o compromisso do cumprimento da </text:span><text:span text:style-name="T1">Contrapartida proposto no referido Projeto, conforme os termos do EDITAL</text:span><text:span text:style-name="T3">.</text:span></text:p>
      <text:p text:style-name="P5"><text:span text:style-name="T3">___________________, _____ de __________________ de 2026.</text:span></text:p>
      <text:p text:style-name="P3"><text:span text:style-name="T3">___________________________________________</text:span></text:p>
      <text:p text:style-name="P3"><text:span text:style-name="T3">Assinatura</text:span></text:p>
      <text:p text:style-name="P6"/>
      <text:p text:style-name="P1"><text:span text:style-name="T3">Nome e assinatura do proponente (representante legal) do projeto, </text:span><text:span text:style-name="T4">esse anexo</text:span></text:p>
      <text:p text:style-name="P1"><text:span text:style-name="T6">não será aceito com assinatura colada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9984in" svg:y="0.1146in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  <style:footer>
        <text:p text:style-name="MP2"><text:span text:style-name="MT1">Secretaria da Cultura do Ceará <text:line-break/></text:span><text:span text:style-name="MT2">Rua Dr. João Moreira, 540, Complexo Cultural Estação das Artes<text:line-break/>Centro, CEP: 60.030-000, Fortaleza/CE <text:line-break/>Fone: (85) 98115-2400 / E-mail: editais.ciclos@secult.ce.gov.br</text:span><draw:frame draw:style-name="Mfr2" draw:name="image2.png" text:anchor-type="char" svg:x="-1.0118in" svg:y="0.6146in" svg:width="8.2917in" svg:height="0.6465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228" meta:character-count="2815" meta:non-whitespace-character-count="2594"/>
    <meta:generator>LibreOfficeDev/6.0.5.2$Linux_X86_64 LibreOffice_project/</meta:generator>
  </office:meta>
</office:document-meta>
</file>