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EF0000006C8D937241C30BCB1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50%"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margin-top="0.0835in" fo:margin-bottom="0.0835in" loext:contextual-spacing="false" fo:line-height="150%"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6" style:family="paragraph" style:parent-style-name="Standard" style:list-style-name="WWNum2">
      <style:paragraph-properties fo:margin-left="0.5in" fo:margin-right="0in" fo:margin-top="0.0835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.0835in" loext:contextual-spacing="false" fo:line-height="150%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 fo:background-color="#ffff00"/>
    </style:style>
    <style:style style:name="P13" style:family="paragraph" style:parent-style-name="Standard" style:list-style-name="WWNum2">
      <style:paragraph-properties fo:margin-left="1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top="0in" fo:margin-bottom="0.111in" loext:contextual-spacing="false" fo:line-height="150%" fo:text-align="justify" style:justify-single-word="false"/>
    </style:style>
    <style:style style:name="P15" style:family="paragraph" style:parent-style-name="Standard">
      <style:paragraph-properties fo:line-height="100%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style:text-underline-style="none" fo:font-weight="bold" style:font-name-asian="Calibri1" style:font-weight-asian="bold" style:font-name-complex="Calibri1" style:font-weight-complex="bold"/>
    </style:style>
    <style:style style:name="T3" style:family="text">
      <style:text-properties style:font-name="Calibri" style:text-underline-style="none" style:font-name-asian="Calibri1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><text:span text:style-name="T1">EDITAL DE PRODUÇÃO PARA TV - VOD – SECULT CEARÁ 2026 </text:span></text:p>
      <text:p text:style-name="P2"><text:span text:style-name="T1">– MinC/FSA/BRDE/ARRANJOS REGIONAIS</text:span></text:p>
      <text:p text:style-name="P3"/>
      <text:p text:style-name="P5"><text:span text:style-name="T1">ANEXO 1 – DOCUMENTOS PARA INSCRIÇÃO</text:span></text:p>
      <text:p text:style-name="P4"/>
      <text:list xml:id="list1643729325" text:style-name="WWNum2">
        <text:list-item>
          <text:p text:style-name="P6"><text:span text:style-name="T1">Documentos e dados para análise técnica:</text:span></text:p>
        </text:list-item>
      </text:list>
      <text:list xml:id="list18720480" text:style-name="WWNum1">
        <text:list-item>
          <text:p text:style-name="P8"><text:span text:style-name="T4">Título do projeto; </text:span></text:p>
        </text:list-item>
        <text:list-item>
          <text:p text:style-name="P8"><text:span text:style-name="T4">Detalhamento do objeto do projeto, descrevendo sucintamente sobre o que consiste, com indicação do gênero (ficção, documentário ou animação), sendo vedada a alteração do objeto após aprovação; </text:span></text:p>
        </text:list-item>
        <text:list-item>
          <text:p text:style-name="P8"><text:span text:style-name="T4">Sinopse da obra (sinopse preliminar, resumo da trama - quando ficção ou animação - ou estrutura da obra - quando documentário, em até 10 linhas); </text:span></text:p>
        </text:list-item>
        <text:list-item>
          <text:p text:style-name="P8"><text:span text:style-name="T4">Justificativa do projeto; </text:span></text:p>
        </text:list-item>
        <text:list-item>
          <text:p text:style-name="P8"><text:span text:style-name="T4">Descrição do público-alvo, contendo características demográficas, comportamentais e culturais do público que se pretende alcançar, incluindo faixa etária, perfil socioeconômico, hábitos de consumo cultural (frequência, plataformas, canais), interesses e afinidades temáticas e justificativa da adequação da obra a esse público, em até 30 linhas;</text:span></text:p>
        </text:list-item>
        <text:list-item>
          <text:p text:style-name="P8"><text:span text:style-name="T4">Classificação indicativa pretendida;</text:span></text:p>
        </text:list-item>
        <text:list-item>
          <text:p text:style-name="P8"><text:span text:style-name="T4">Argumento com até 15 (quinze) páginas;</text:span></text:p>
        </text:list-item>
        <text:list-item>
          <text:p text:style-name="P8"><text:span text:style-name="T4">Para Ficção e Animação: Roteiro completo do 1º (primeiro) episódio (ou storyboard do 1º episódio, para animação), bíblia da série (contendo o arco dramático principal, conceito visual/narrativo da obra, histórico e perfil dos personagens principais) e estrutura resumida dos demais episódios, contendo a sinopse de cada capítulo subsequente, com tamanho mínimo de 1 (uma) e máximo de 3 (três) páginas por episódio. </text:span></text:p>
        </text:list-item>
        <text:list-item>
          <text:p text:style-name="P8"><text:span text:style-name="T4">Para obras de Documentário: Roteiro ou estrutura essencial detalhada do 1º (primeiro) episódio e sinopse dos demais episódios, contendo a descrição das dinâmicas ou conflitos previstos para cada capítulo subsequente, com tamanho mínimo de 1 (uma) e máximo de 2 (duas) páginas por episódio. Opcionalmente, pode-se complementar a proposta com argumento geral da temporada (justificativa, tese, relevância e dinâmica de episódios), perfil dos participantes ou entrevistados-chave;</text:span></text:p>
        </text:list-item>
        <text:list-item>
          <text:p text:style-name="P8"><text:span text:style-name="T4">Descrição da visão do(a) diretor(a) da obra, com até 3.000 caracteres, incluindo visão original, gênero, tom e formato, obras de referência, linguagem e procedimentos narrativos, em até 30 linhas (apenas para projetos de ficção e animação);</text:span></text:p>
        </text:list-item>
        <text:list-item>
          <text:p text:style-name="P8"><text:span text:style-name="T4">Descrição do tema e da estratégia de abordagem do filme, acompanhada da lista de entrevistados(as), se houver (apenas para projetos de documentário);</text:span></text:p>
        </text:list-item>
        <text:list-item>
          <text:p text:style-name="P8"><text:span text:style-name="T4">Fontes de pesquisa, lugares e objetos a serem filmados, com breve descrição do que se espera obter (apenas para projetos de documentário);</text:span></text:p>
        </text:list-item>
        <text:list-item>
          <text:p text:style-name="P8"><text:span text:style-name="T4">Apresentação de 10 (dez) layouts ou estudos visuais do projeto (apenas para projetos de animação);</text:span></text:p>
        </text:list-item>
        <text:list-item>
          <text:p text:style-name="P8"><text:span text:style-name="T4">Estratégia de Distribuição (estratégias de comunicação - promoção, divulgação e distribuição da obra -, incluindo perspectivas de participação em festivais, em até 30 linhas);</text:span></text:p>
        </text:list-item>
        <text:list-item>
          <text:p text:style-name="P8"><text:span text:style-name="T4">Cronograma de execução física (Anexo 2);</text:span></text:p>
        </text:list-item>
        <text:list-item>
          <text:p text:style-name="P8"><text:span text:style-name="T4">Currículo e portfólio da agente cultural, comprovando atuação mínima de 02 (dois) anos no setor audiovisual;</text:span></text:p>
        </text:list-item>
        <text:list-item>
          <text:p text:style-name="P8"><text:span text:style-name="T4">Carta de anuência do(a) diretor(a), produtor(a) e roteirista (Anexo 3);</text:span></text:p>
        </text:list-item>
        <text:list-item>
          <text:p text:style-name="P8"><text:soft-page-break/><text:span text:style-name="T4">Parcerias institucionais ou cartas de intenção, se houver;</text:span></text:p>
        </text:list-item>
        <text:list-item>
          <text:p text:style-name="P8"><text:span text:style-name="T4">Declaração étnico-racial dos sócios, conforme modelo constante no ANEXO 4, se aplicável;</text:span></text:p>
        </text:list-item>
        <text:list-item>
          <text:p text:style-name="P8"><text:span text:style-name="T4">Declaração de deficiência dos sócios, conforme modelo constante no ANEXO 5, se aplicável;</text:span></text:p>
        </text:list-item>
        <text:list-item>
          <text:p text:style-name="P8"><text:span text:style-name="T4">Laudo que comprove a condição de pessoa com deficiência, com observância do disposto no art. 2º, §1º, da Lei nº 13.146, de 6 de julho de 2015, OU Certificado da Pessoa com Deficiência, OU; comprovante de recebimento de Benefício de Prestação Continuada à Pessoa com Deficiência, nos termos do item 1.4.9, ‘e’, se aplicável;</text:span></text:p>
        </text:list-item>
        <text:list-item>
          <text:p text:style-name="P10"><text:span text:style-name="T4">Declaração de mulher cis e/ou pessoa trans na função de roteiro, direção ou produção, conforme modelo constante no ANEXO 6, se aplicável.</text:span></text:p>
        </text:list-item>
      </text:list>
      <text:p text:style-name="P11"/>
      <text:list xml:id="list102740646635801" text:continue-list="list1643729325" text:style-name="WWNum2">
        <text:list-item>
          <text:p text:style-name="P6"><text:span text:style-name="T1">Documentos para habilitação: </text:span></text:p>
        </text:list-item>
      </text:list>
      <text:list xml:id="list1539858323" text:style-name="WWNum3">
        <text:list-item>
          <text:p text:style-name="P9"><text:span text:style-name="T4">Comprovação de registro e regularidade na ANCINE da Produtora e Programadora ou Emissora do projeto, nos termos dos itens 2.1 e 2.2 do Edital;</text:span></text:p>
        </text:list-item>
        <text:list-item>
          <text:p text:style-name="P9"><text:span text:style-name="T4">Currículo e portfólio da agente cultural comprovando atuação mínima de 02 (dois) anos de atuação no setor audiovisual;</text:span></text:p>
        </text:list-item>
        <text:list-item>
          <text:p text:style-name="P9"><text:span text:style-name="T4">Contrato social consolidado com todas as alterações registradas na Junta Comercial;</text:span></text:p>
        </text:list-item>
        <text:list-item>
          <text:p text:style-name="P9"><text:span text:style-name="T4">Comprovante de CNPJ ativo e com Classificação Nacional de Atividades Econômicas – CNAE conforme indicado no item 2.1. deste Edital;</text:span></text:p>
        </text:list-item>
        <text:list-item>
          <text:p text:style-name="P9"><text:span text:style-name="T4">Comprovante de endereço da empresa emitido nos últimos 12 (doze) meses;</text:span></text:p>
        </text:list-item>
        <text:list-item>
          <text:p text:style-name="P9"><text:span text:style-name="T4">Documento de identificação com foto e CPF do(a) representante legal;</text:span></text:p>
        </text:list-item>
        <text:list-item>
          <text:p text:style-name="P9"><text:span text:style-name="T4">Comprovante do endereço residencial do(a) dirigente da empresa emitido nos últimos 03 (três) meses antes da inscrição ou declaração de residência;</text:span></text:p>
        </text:list-item>
        <text:list-item>
          <text:p text:style-name="P9"><text:span text:style-name="T4">Comprovante de poderes do representante legal para assinar em nome da empresa; </text:span></text:p>
        </text:list-item>
        <text:list-item>
          <text:p text:style-name="P9"><text:span text:style-name="T4">Certidão Cadastral do Parceiro junto à Controladoria e Ouvidoria Geral do Estado do Ceará (CGE).</text:span></text:p>
        </text:list-item>
        <text:list-item>
          <text:p text:style-name="P9"><text:span text:style-name="T4">Contrato celebrado entre a empresa produtora e a(o) roteirista principal, se aplicável;</text:span></text:p>
        </text:list-item>
        <text:list-item>
          <text:p text:style-name="P9"><text:span text:style-name="T4">Contrato celebrado entre a empresa produtora e a(o) diretor(a) principal, se aplicável;</text:span></text:p>
        </text:list-item>
        <text:list-item>
          <text:p text:style-name="P9"><text:span text:style-name="T4">Contrato celebrado entre a empresa produtora e a(o) produtor(a), se aplicável;</text:span></text:p>
        </text:list-item>
        <text:list-item>
          <text:p text:style-name="P9"><text:span text:style-name="T4">Contrato de licenciamento obrigatório, nos termos deste Edital;</text:span></text:p>
        </text:list-item>
        <text:list-item>
          <text:p text:style-name="P9"><text:span text:style-name="T4">Outros documentos apresentados para consideração na decisão final da fase de seleção.</text:span></text:p>
        </text:list-item>
      </text:list>
      <text:p text:style-name="P12"/>
      <text:list xml:id="list102740704799743" text:continue-list="list102740646635801" text:style-name="WWNum2">
        <text:list-item>
          <text:p text:style-name="P7"><text:span text:style-name="T4">O</text:span><text:span text:style-name="T1">s</text:span><text:span text:style-name="T4"> contratos e outros documentos deverão conter a assinatura dos responsáveis legais das empresas.</text:span></text:p>
        </text:list-item>
        <text:list-item>
          <text:p text:style-name="P7"><text:span text:style-name="T4">No caso de contratos originalmente redigidos em língua estrangeira, deverá ser apresentada tradução juramentada para o português. </text:span></text:p>
          <text:list>
            <text:list-item>
              <text:p text:style-name="P13"><text:span text:style-name="T4">Caso o contrato seja bilíngue, redigido em duas colunas, com uma delas em português, a tradução juramentada não será necessária. </text:span></text:p>
            </text:list-item>
          </text:list>
        </text:list-item>
        <text:list-item>
          <text:p text:style-name="P7"><text:span text:style-name="T4">No caso de outros documentos originalmente redigidos em língua estrangeira, deverá ser apresentada tradução simples para o português.</text:span></text:p>
        </text:list-item>
      </text:list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11" style:display-name="ListLabel 11" style:family="text">
      <style:text-properties style:font-name="Calibri" fo:font-family="Calibri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9898in" svg:height="0.652in" draw:z-index="2"><draw:image xlink:href="Pictures/10000201000001EF0000006C8D937241C30BCB1A.png" xlink:type="simple" xlink:show="embed" xlink:actuate="onLoad" loext:mime-type="image/png"/><svg:desc>Uma imagem contendo Text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6" meta:word-count="832" meta:character-count="5508" meta:non-whitespace-character-count="4749"/>
    <meta:generator>LibreOfficeDev/6.0.5.2$Linux_X86_64 LibreOffice_project/</meta:generator>
  </office:meta>
</office:document-meta>
</file>