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EF0000006C8D937241C30BCB1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416in"/>
    </style:style>
    <style:style style:name="Table1.B" style:family="table-column">
      <style:table-column-properties style:column-width="4.8507in"/>
    </style:style>
    <style:style style:name="Table1.1" style:family="table-row">
      <style:table-row-properties style:min-row-height="0.3931in" fo:keep-together="auto"/>
    </style:style>
    <style:style style:name="Table1.A1" style:family="table-cell">
      <style:table-cell-properties style:vertical-align="middle" fo:padding="0in" fo:border="0.75pt solid #000000"/>
    </style:style>
    <style:style style:name="Table1.B1" style:family="table-cell">
      <style:table-cell-properties style:vertical-align="" fo:padding="0in" fo:border="0.75pt solid #000000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2.4472in"/>
    </style:style>
    <style:style style:name="Table2.B" style:family="table-column">
      <style:table-column-properties style:column-width="3.8194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middle" fo:padding="0in" fo:border="0.75pt solid #000000"/>
    </style:style>
    <style:style style:name="Table2.9" style:family="table-row">
      <style:table-row-properties style:min-row-height="1.3438in" fo:keep-together="auto"/>
    </style:style>
    <style:style style:name="Table2.10" style:family="table-row">
      <style:table-row-properties style:min-row-height="0.5417in" fo:keep-together="auto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2.4472in"/>
    </style:style>
    <style:style style:name="Table3.B" style:family="table-column">
      <style:table-column-properties style:column-width="3.8194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middle" fo:padding="0in" fo:border="0.75pt solid #000000"/>
    </style:style>
    <style:style style:name="Table3.9" style:family="table-row">
      <style:table-row-properties style:min-row-height="1.3438in" fo:keep-together="auto"/>
    </style:style>
    <style:style style:name="Table3.10" style:family="table-row">
      <style:table-row-properties style:min-row-height="0.5417in" fo:keep-together="auto"/>
    </style:style>
    <style:style style:name="Table4" style:family="table">
      <style:table-properties style:width="6.2674in" fo:margin-left="0in" fo:margin-top="0in" fo:margin-bottom="0in" table:align="left"/>
    </style:style>
    <style:style style:name="Table4.A" style:family="table-column">
      <style:table-column-properties style:column-width="2.4472in"/>
    </style:style>
    <style:style style:name="Table4.B" style:family="table-column">
      <style:table-column-properties style:column-width="3.8194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style:vertical-align="middle" fo:padding="0in" fo:border="0.75pt solid #000000"/>
    </style:style>
    <style:style style:name="Table4.9" style:family="table-row">
      <style:table-row-properties style:min-row-height="1.3438in" fo:keep-together="auto"/>
    </style:style>
    <style:style style:name="Table4.10" style:family="table-row">
      <style:table-row-properties style:min-row-height="0.5417in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in" fo:margin-right="0.028in" fo:margin-top="0in" fo:margin-bottom="0in" loext:contextual-spacing="false" fo:line-height="150%" fo:text-align="center" style:justify-single-word="false" fo:text-indent="0in" style:auto-text-indent="false" fo:background-color="#ffffff"/>
    </style:style>
    <style:style style:name="P5" style:family="paragraph" style:parent-style-name="Standard" style:master-page-name="Standard">
      <loext:graphic-properties draw:fill="solid" draw:fill-color="#ffffff"/>
      <style:paragraph-properties fo:margin-left="0in" fo:margin-right="0.028in" fo:margin-top="0in" fo:margin-bottom="0in" loext:contextual-spacing="false" fo:line-height="150%" fo:text-align="center" style:justify-single-word="false" fo:text-indent="0in" style:auto-text-indent="false" style:page-number="1" fo:background-color="#ffffff"/>
    </style:style>
    <style:style style:name="P6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in" fo:margin-bottom="0in" loext:contextual-spacing="false" fo:line-height="150%"/>
      <style:text-properties style:font-name="Calibri" fo:font-weight="bold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top="0in" fo:margin-bottom="0in" loext:contextual-spacing="false" fo:line-height="150%"/>
      <style:text-properties style:font-name="Calibri" style:font-name-asian="Calibri1" style:font-name-complex="Calibri1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854in" fo:margin-right="0in" fo:margin-top="0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0854in" fo:margin-right="0in" fo:line-height="150%" fo:text-indent="0in" style:auto-text-indent="false"/>
    </style:style>
    <style:style style:name="P17" style:family="paragraph" style:parent-style-name="Standard">
      <style:paragraph-properties fo:margin-left="0.098in" fo:margin-right="0in" fo:margin-top="0in" fo:margin-bottom="0in" loext:contextual-spacing="false" fo:line-height="150%" fo:text-indent="0in" style:auto-text-indent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0.098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.098in" fo:margin-right="0in" fo:line-height="150%" fo:text-indent="0in" style:auto-text-indent="false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margin-left="0.098in" fo:margin-right="0in" fo:line-height="150%" fo:text-indent="0in" style:auto-text-indent="false"/>
    </style:style>
    <style:style style:name="P21" style:family="paragraph" style:parent-style-name="Standard">
      <style:paragraph-properties fo:margin-left="0in" fo:margin-right="-0.1665in" fo:margin-top="0in" fo:margin-bottom="0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-0.1665in" fo:margin-top="0in" fo:margin-bottom="0in" loext:contextual-spacing="false" fo:line-height="150%" fo:text-align="center" style:justify-single-word="false" fo:text-indent="0in" style:auto-text-indent="false"/>
      <style:text-properties style:font-name="Calibri" fo:font-style="italic" style:font-name-asian="Calibri1" style:font-style-asian="italic" style:font-name-complex="Calibri1" style:font-style-complex="italic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3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9" style:family="text">
      <style:text-properties style:font-name="Roboto" style:text-underline-style="none" style:font-name-asian="Roboto1" style:font-name-complex="Roboto1"/>
    </style:style>
    <style:style style:name="T10" style:family="text">
      <style:text-properties fo:color="#1155cc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 style:font-style-complex="italic"/>
    </style:style>
    <style:style style:name="T11" style:family="text">
      <style:text-properties fo:color="#ff0000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line-break/></text:span></text:p>
      <text:p text:style-name="P6"><text:span text:style-name="T2">EDITAL DE PRODUÇÃO PARA TV - VOD – SECULT CEARÁ 2026 </text:span></text:p>
      <text:p text:style-name="P4"><text:span text:style-name="T2">– MinC/FSA/BRDE/ARRANJOS REGIONAIS<text:line-break/></text:span></text:p>
      <text:p text:style-name="P4"><text:span text:style-name="T2">ANEXO 3 – CARTA DE ANUÊNCIA DA EQUIPE BÁSICA</text:span></text:p>
      <text:p text:style-name="P7"><text:span text:style-name="T2"><text:line-break/></text:span></text:p>
      <text:list xml:id="list227833178" text:style-name="WWNum1">
        <text:list-item>
          <text:p text:style-name="P12"><text:span text:style-name="T3">Orientação sobre o preenchimento:</text:span><text:span text:style-name="T1"><text:tab/></text:span></text:p>
        </text:list-item>
      </text:list>
      <text:list xml:id="list3162939881" text:style-name="WWNum2">
        <text:list-item>
          <text:p text:style-name="P13"><text:span text:style-name="T1">O(a) Agente Cultural deve apresentar as seguintes informações dos profissionais envolvidos na equipe básica do projeto. A identificação da raça/etnia, do gênero, da sexualidade e do tipo de deficiência / CID é fundamental para atribuição de pontuações relacionadas às ações afirmativas, seja em relação à política de cotas ou eventuais pontuações extras. </text:span></text:p>
        </text:list-item>
        <text:list-item>
          <text:p text:style-name="P13"><text:span text:style-name="T1">Caso o(a) Agente Cultural não apresente os dados necessários não poderá receber pontuação extra.</text:span></text:p>
        </text:list-item>
        <text:list-item>
          <text:p text:style-name="P13"><text:span text:style-name="T1">Será considerada equipe majoritária quando mais da metade de seus membros pertencer ao mesmo segmento (raça/etnia, gênero, sexualidade ou tipo de deficiência), observado o mínimo de 3 (três) integrantes.</text:span></text:p>
        </text:list-item>
        <text:list-item>
          <text:p text:style-name="P13"><text:span text:style-name="T1">Para a Equipe Básica é </text:span><text:span text:style-name="T4">obrigatório</text:span><text:span text:style-name="T1"> indicar pelo menos </text:span><text:span text:style-name="T2">um(a) DIRETOR(A), um(a) PRODUTOR(A) e um(a) ROTEIRISTA</text:span><text:span text:style-name="T1">.</text:span></text:p>
        </text:list-item>
        <text:list-item>
          <text:p text:style-name="P13"><text:span text:style-name="T2"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SEJA ICP-BRASIL.</text:span></text:p>
        </text:list-item>
      </text:list>
      <text:p text:style-name="P7"><text:span text:style-name="T2"><text:line-break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list xml:id="list103034029769878" text:continue-list="list227833178" text:style-name="WWNum1">
        <text:list-item>
          <text:p text:style-name="P14"><text:span text:style-name="T3">Campos essenciais a serem preenchidos para constar na Carta de Anuência:</text:span></text:p>
        </text:list-item>
      </text:list>
      <text:p text:style-name="P7"><text:span text:style-name="T1"><text:tab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2">Nome do projeto</text:span></text:p>
          </table:table-cell>
          <table:table-cell table:style-name="Table1.B1" office:value-type="string">
            <text:p text:style-name="P7"><text:span text:style-name="T1"><text:tab/><text:tab/><text:tab/><text:tab/></text:span></text:p>
          </table:table-cell>
        </table:table-row>
      </table:table>
      <text:p text:style-name="P11"/>
      <text:p text:style-name="P9"><text:span text:style-name="T1">Nós, integrantes da Equipe Básica nesta Carta de Anuência apresentada, CONCORDAMOS em participar do referido projeto e DECLARAMOS conhecer e aceitar todos os termos do edital. DECLARAMOS, ainda, que as informações contidas neste documento são verídicas e estamos CIENTES que qualquer informação falsa constitui crime de falsidade ideológica conforme previsto no artigo 299 do Código Penal brasileiro.<text:line-break/></text:span></text:p>
      <text:p text:style-name="P8"><text:span text:style-name="T2">MEMBRO 1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2">Nome Completo</text:span></text:p>
          </table:table-cell>
          <table:table-cell table:style-name="Table2.A1" office:value-type="string">
            <text:p text:style-name="P17"/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><text:span text:style-name="T2">Nome Social (se houver)</text:span></text:p>
            <text:p text:style-name="P15"><text:span text:style-name="T5">(Aplica-se apenas a pessoas travestis e transexuais)</text:span></text:p>
          </table:table-cell>
          <table:table-cell table:style-name="Table2.A1" office:value-type="string">
            <text:p text:style-name="P18"><text:span text:style-name="T1"><text:tab/><text:tab/></text:span></text:p>
            <text:p text:style-name="P18"><text:span text:style-name="T1"><text:tab/><text:tab/><text:tab/></text:span></text:p>
          </table:table-cell>
        </table:table-row>
        <table:table-row table:style-name="Table2.1">
          <table:table-cell table:style-name="Table2.A1" office:value-type="string">
            <text:p text:style-name="P15"><text:span text:style-name="T2">Nome Artístico</text:span></text:p>
          </table:table-cell>
          <table:table-cell table:style-name="Table2.A1" office:value-type="string">
            <text:p text:style-name="P17"/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><text:span text:style-name="T2">Raça / Etnia</text:span></text:p>
            <text:p text:style-name="P15"><text:span text:style-name="T5">(Ex.: branca, preta, parda, indígena, quilombola, etc.)</text:span></text:p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><text:span text:style-name="T2">Gênero</text:span><text:span text:style-name="T1"><text:tab/></text:span></text:p>
            <text:p text:style-name="P15"><text:span text:style-name="T5">(Ex: mulher CIS, cisgênero, transgênero, não-binário, etc.)</text:span></text:p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><text:span text:style-name="T2">Sexualidade</text:span></text:p>
            <text:p text:style-name="P15"><text:span text:style-name="T5">(Ex: homossexual, heterossexual, bissexual, pansexual, etc.)</text:span></text:p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><text:span text:style-name="T2">Tipo de deficiência</text:span></text:p>
            <text:p text:style-name="P15"><text:span text:style-name="T5">(física, auditiva, visual, intelectual, mental/psicossocial ou múltipla)</text:span></text:p>
          </table:table-cell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5"><text:span text:style-name="T2">Função/cargo no projeto</text:span></text:p>
          </table:table-cell>
          <table:table-cell table:style-name="Table2.A1" office:value-type="string">
            <text:p text:style-name="P17"/>
            <text:p text:style-name="P18"><text:span text:style-name="T1"><text:tab/><text:tab/><text:tab/></text:span></text:p>
          </table:table-cell>
        </table:table-row>
        <table:table-row table:style-name="Table2.9">
          <table:table-cell table:style-name="Table2.A1" office:value-type="string">
            <text:p text:style-name="P15"><text:span text:style-name="T2">Mini Bio </text:span></text:p>
            <text:p text:style-name="P15"><text:span text:style-name="T6">(até 200 caracteres)</text:span></text:p>
          </table:table-cell>
          <table:table-cell table:style-name="Table2.A1" office:value-type="string">
            <text:p text:style-name="P17"/>
          </table:table-cell>
        </table:table-row>
        <table:table-row table:style-name="Table2.10">
          <table:table-cell table:style-name="Table2.A1" office:value-type="string">
            <text:p text:style-name="P15"><text:span text:style-name="T2">Assinatura </text:span><text:span text:style-name="T6">(assinada de próprio punho ou assinada eletronicamente, via </text:span><text:a xlink:type="simple" xlink:href="http://gov.br" text:style-name="ListLabel_20_19" text:visited-style-name="ListLabel_20_19"><text:span text:style-name="T10">gov.br</text:span></text:a><text:span text:style-name="T7">) </text:span><text:span text:style-name="T6"><text:s/></text:span><text:span text:style-name="T11">Assinaturas coladas ou com links quebrados não serão aceitas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8"><text:span text:style-name="T1"><text:line-break/></text:span><text:span text:style-name="T2">MEMBRO 2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6"><text:span text:style-name="T2">Nome Completo</text:span></text:p>
          </table:table-cell>
          <table:table-cell table:style-name="Table3.A1" office:value-type="string">
            <text:p text:style-name="P19"/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6"><text:span text:style-name="T2">Nome Social (se houver)</text:span></text:p>
            <text:p text:style-name="P16"><text:span text:style-name="T5">(Aplica-se apenas a pessoas travestis e transexuais)</text:span></text:p>
          </table:table-cell>
          <table:table-cell table:style-name="Table3.A1" office:value-type="string">
            <text:p text:style-name="P20"><text:span text:style-name="T1"><text:tab/><text:tab/></text:span></text:p>
            <text:p text:style-name="P20"><text:span text:style-name="T1"><text:tab/><text:tab/><text:tab/>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2">Nome Artístico</text:span></text:p>
          </table:table-cell>
          <table:table-cell table:style-name="Table3.A1" office:value-type="string">
            <text:p text:style-name="P19"/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6"><text:span text:style-name="T2">Raça / Etnia</text:span></text:p>
            <text:p text:style-name="P16"><text:span text:style-name="T5">(Ex.: branca, preta, parda, indígena, quilombola, etc.)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6"><text:span text:style-name="T2">Gênero</text:span><text:span text:style-name="T1"><text:tab/></text:span></text:p>
            <text:p text:style-name="P16"><text:span text:style-name="T5">(Ex: mulher CIS, cisgênero, transgênero, não-binário, etc.)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6"><text:span text:style-name="T2">Sexualidade</text:span></text:p>
            <text:p text:style-name="P16"><text:span text:style-name="T5">(Ex: homossexual, heterossexual, bissexual, pansexual, etc.)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6"><text:span text:style-name="T2">Tipo de deficiência</text:span></text:p>
            <text:p text:style-name="P16"><text:span text:style-name="T5">(física, auditiva, visual, intelectual, mental/psicossocial ou múltipla)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">
          <table:table-cell table:style-name="Table3.A1" office:value-type="string">
            <text:p text:style-name="P16"><text:span text:style-name="T2">Função/cargo no projeto</text:span></text:p>
          </table:table-cell>
          <table:table-cell table:style-name="Table3.A1" office:value-type="string">
            <text:p text:style-name="P19"/>
            <text:p text:style-name="P20"><text:span text:style-name="T1"><text:tab/><text:tab/><text:tab/></text:span></text:p>
          </table:table-cell>
        </table:table-row>
        <table:table-row table:style-name="Table3.9">
          <table:table-cell table:style-name="Table3.A1" office:value-type="string">
            <text:p text:style-name="P16"><text:span text:style-name="T2">Mini Bio </text:span></text:p>
            <text:p text:style-name="P16"><text:span text:style-name="T6">(até 200 caracteres)</text:span></text:p>
          </table:table-cell>
          <table:table-cell table:style-name="Table3.A1" office:value-type="string">
            <text:p text:style-name="P19"/>
          </table:table-cell>
        </table:table-row>
        <table:table-row table:style-name="Table3.10">
          <table:table-cell table:style-name="Table3.A1" office:value-type="string">
            <text:p text:style-name="P16"><text:span text:style-name="T2">Assinatura </text:span><text:span text:style-name="T6">(assinada de próprio punho ou assinada eletronicamente, via </text:span><text:a xlink:type="simple" xlink:href="http://gov.br" text:style-name="ListLabel_20_19" text:visited-style-name="ListLabel_20_19"><text:span text:style-name="T10">gov.br</text:span></text:a><text:span text:style-name="T7">) </text:span><text:span text:style-name="T6"><text:s/></text:span><text:span text:style-name="T11">Assinaturas coladas ou com links quebrados não serão aceitas.</text:span></text:p>
          </table:table-cell>
          <table:table-cell table:style-name="Table3.A1" office:value-type="string">
            <text:p text:style-name="P19"/>
          </table:table-cell>
        </table:table-row>
      </table:table>
      <text:p text:style-name="P1"/>
      <text:p text:style-name="P2"><text:span text:style-name="T2">MEMBRO 3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<text:span text:style-name="T2">Nome Completo</text:span></text:p>
          </table:table-cell>
          <table:table-cell table:style-name="Table4.A1" office:value-type="string">
            <text:p text:style-name="P19"/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6"><text:span text:style-name="T2">Nome Social (se houver)</text:span></text:p>
            <text:p text:style-name="P16"><text:span text:style-name="T5">(Aplica-se apenas a pessoas travestis e transexuais)</text:span></text:p>
          </table:table-cell>
          <table:table-cell table:style-name="Table4.A1" office:value-type="string">
            <text:p text:style-name="P20"><text:span text:style-name="T1"><text:tab/><text:tab/></text:span></text:p>
            <text:p text:style-name="P20"><text:span text:style-name="T1"><text:tab/><text:tab/><text:tab/></text:span></text:p>
          </table:table-cell>
        </table:table-row>
        <table:table-row table:style-name="Table4.1">
          <table:table-cell table:style-name="Table4.A1" office:value-type="string">
            <text:p text:style-name="P16"><text:span text:style-name="T2">Nome Artístico</text:span></text:p>
          </table:table-cell>
          <table:table-cell table:style-name="Table4.A1" office:value-type="string">
            <text:p text:style-name="P19"/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6"><text:span text:style-name="T2">Raça / Etnia</text:span></text:p>
            <text:p text:style-name="P16"><text:span text:style-name="T5">(Ex.: branca, preta, parda, indígena, quilombola, etc.)</text:span></text:p>
          </table:table-cell>
          <table:table-cell table:style-name="Table4.A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6"><text:span text:style-name="T2">Gênero</text:span><text:span text:style-name="T1"><text:tab/></text:span></text:p>
            <text:p text:style-name="P16"><text:span text:style-name="T5">(Ex: mulher CIS, cisgênero, transgênero, não-binário, etc.)</text:span></text:p>
          </table:table-cell>
          <table:table-cell table:style-name="Table4.A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6"><text:span text:style-name="T2">Sexualidade</text:span></text:p>
            <text:p text:style-name="P16"><text:span text:style-name="T5">(Ex: homossexual, heterossexual, bissexual, pansexual, etc.)</text:span></text:p>
          </table:table-cell>
          <table:table-cell table:style-name="Table4.A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6"><text:span text:style-name="T2">Tipo de deficiência</text:span></text:p>
            <text:p text:style-name="P16"><text:span text:style-name="T5">(física, auditiva, visual, intelectual, mental/psicossocial ou múltipla)</text:span></text:p>
          </table:table-cell>
          <table:table-cell table:style-name="Table4.A1" office:value-type="string">
            <text:p text:style-name="P19"/>
          </table:table-cell>
        </table:table-row>
        <table:table-row table:style-name="Table4.1">
          <table:table-cell table:style-name="Table4.A1" office:value-type="string">
            <text:p text:style-name="P16"><text:span text:style-name="T2">Função/cargo no projeto</text:span></text:p>
          </table:table-cell>
          <table:table-cell table:style-name="Table4.A1" office:value-type="string">
            <text:p text:style-name="P19"/>
            <text:p text:style-name="P20"><text:span text:style-name="T1"><text:tab/><text:tab/><text:tab/></text:span></text:p>
          </table:table-cell>
        </table:table-row>
        <table:table-row table:style-name="Table4.9">
          <table:table-cell table:style-name="Table4.A1" office:value-type="string">
            <text:p text:style-name="P16"><text:span text:style-name="T2">Mini Bio </text:span></text:p>
            <text:p text:style-name="P16"><text:span text:style-name="T6">(até 200 caracteres)</text:span></text:p>
          </table:table-cell>
          <table:table-cell table:style-name="Table4.A1" office:value-type="string">
            <text:p text:style-name="P19"/>
          </table:table-cell>
        </table:table-row>
        <table:table-row table:style-name="Table4.10">
          <table:table-cell table:style-name="Table4.A1" office:value-type="string">
            <text:p text:style-name="P16"><text:span text:style-name="T2">Assinatura </text:span><text:span text:style-name="T6">(assinada de próprio punho ou assinada eletronicamente, via </text:span><text:a xlink:type="simple" xlink:href="http://gov.br" text:style-name="ListLabel_20_19" text:visited-style-name="ListLabel_20_19"><text:span text:style-name="T10">gov.br</text:span></text:a><text:span text:style-name="T7">) </text:span><text:span text:style-name="T6"><text:s/></text:span><text:span text:style-name="T11">Assinaturas coladas ou com links quebrados não serão aceitas.</text:span></text:p>
          </table:table-cell>
          <table:table-cell table:style-name="Table4.A1" office:value-type="string">
            <text:p text:style-name="P19"/>
          </table:table-cell>
        </table:table-row>
      </table:table>
      <text:p text:style-name="P21"><text:span text:style-name="T1"><text:line-break/></text:span></text:p>
      <text:p text:style-name="P21"><text:span text:style-name="T8">Local-UF, ____ de ______________ de 20___.</text:span></text:p>
      <text:p text:style-name="P22"/>
      <text:p text:style-name="P22"/>
      <text:p text:style-name="P21"><text:span text:style-name="T8">...........................................................................................</text:span></text:p>
      <text:p text:style-name="P21"><text:span text:style-name="T8">(Assinatura do/a Agente Cultural 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Calibri" fo:font-family="Calibri" style:font-family-generic="roman" style:font-pitch="variable" fo:font-size="10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9898in" svg:height="0.652in" draw:z-index="2"><draw:image xlink:href="Pictures/10000201000001EF0000006C8D937241C30BCB1A.png" xlink:type="simple" xlink:show="embed" xlink:actuate="onLoad" loext:mime-type="image/png"/><svg:desc>Uma imagem contendo Text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" meta:paragraph-count="82" meta:word-count="505" meta:character-count="3776" meta:non-whitespace-character-count="3293"/>
    <meta:generator>LibreOfficeDev/6.0.5.2$Linux_X86_64 LibreOffice_project/</meta:generator>
  </office:meta>
</office:document-meta>
</file>